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Default">
      <style:paragraph-properties fo:margin-left="1.7cm" fo:margin-right="0cm" fo:text-indent="0cm" style:auto-text-indent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2" style:family="paragraph" style:parent-style-name="Normální">
      <style:paragraph-properties fo:margin-left="1.7cm" fo:margin-right="0cm" fo:line-height="11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11pt" style:font-size-asian="11pt" style:font-name-complex="Arial" style:font-size-complex="11pt" fo:hyphenate="true" loext:hyphenation-no-caps="false"/>
    </style:style>
    <style:style style:name="P3" style:family="paragraph" style:parent-style-name="Odstavec">
      <style:paragraph-properties fo:margin-left="1.7cm" fo:margin-right="0cm" fo:text-indent="0cm" style:auto-text-indent="false">
        <style:tab-stops>
          <style:tab-stop style:position="-0.7cm"/>
        </style:tab-stops>
      </style:paragraph-properties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Default" style:list-style-name="L1"/>
    <style:style style:name="P6" style:family="paragraph" style:parent-style-name="Default" style:list-style-name="L1">
      <style:text-properties style:use-window-font-color="true" loext:opacity="0%" fo:font-size="11pt" style:font-size-asian="11pt" style:font-size-complex="11pt"/>
    </style:style>
    <style:style style:name="P7" style:family="paragraph" style:parent-style-name="Normální" style:list-style-name="L1">
      <style:paragraph-properties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8" style:family="paragraph" style:parent-style-name="Odstavec" style:list-style-name="L1"/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97709"/>
    </style:style>
    <style:style style:name="T3" style:family="text">
      <style:text-properties officeooo:rsid="001a8a8e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o Černovice<text:line-break/>Zastupitelstvo města Černovice</text:p>
      <text:h text:style-name="Heading_20_1" text:outline-level="1">Obecně závazná vyhláška města Černovice <text:span text:style-name="T3">č. 1/2023</text:span><text:line-break/>o místním poplatku za obecní systém odpadového hospodářství</text:h>
      <text:p text:style-name="UvodniVeta">Zastupitelstvo města Černovice se na svém zasedání dne 1. listopadu 2023 usneslo <text:span text:style-name="T2">usnesením č. 133/23 </text:span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734009090" text:style-name="L1">
        <text:list-item>
          <text:p text:style-name="P8">Město Černov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0534736697829" text:style-name="L1">
        <text:list-item text:start-value="1">
          <text:p text:style-name="P8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8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města. Výše poplatku za takový objekt odpovídá poplatku za jednu fyzickou osobu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0534028861553" text:style-name="L1">
        <text:list-item text:start-value="1">
          <text:p text:style-name="P8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8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0534384078511" text:style-name="L1">
        <text:list-item text:start-value="1">
          <text:p text:style-name="P8">Sazba poplatku za kalendářní rok činí 900 Kč.</text:p>
        </text:list-item>
        <text:list-item>
          <text:p text:style-name="P8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8">není tato fyzická osoba přihlášena ve městě,</text:p>
            </text:list-item>
            <text:list-item>
              <text:p text:style-name="P8">nebo 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</text:p>
            </text:list-item>
            <text:list-item>
              <text:p text:style-name="P8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0535684243285" text:style-name="L1">
        <text:list-item text:start-value="1">
          <text:p text:style-name="P8">Poplatek je splatný nejpozději do 31. břez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80534634801028" text:style-name="L1">
        <text:list-item text:start-value="1">
          <text:p text:style-name="P8">Od poplatku je osvobozena osoba, které poplatková povinnost vznikla z důvodu přihlášení ve městě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<text:soft-page-break/>nebo na základě zákona omezena na osobní svobodě s výjimkou osoby vykonávající trest domácího vězení.</text:p>
            </text:list-item>
          </text:list>
        </text:list-item>
      </text:list>
      <text:p text:style-name="P1"/>
      <text:list xml:id="list82122806523756" text:continue-numbering="true" text:style-name="L1">
        <text:list-item>
          <text:p text:style-name="P5"><text:span text:style-name="Standardní_20_písmo_20_odstavce"><text:span text:style-name="T1">Od poplatku se osvobozuje osoba, které poplatková povinnost vznikla z důvodu přihlášení v obci a která k 1.1. daného roku</text:span></text:span></text:p>
          <text:list>
            <text:list-item>
              <text:p text:style-name="P7">nedosáhla 18 let věku</text:p>
            </text:list-item>
            <text:list-item>
              <text:p text:style-name="P7">je držitelem průkazu ZTP a ZTP/P podle zvláštního právního předpisu</text:p>
            </text:list-item>
            <text:list-item>
              <text:p text:style-name="P7">je starší 70 let a žije v jednočlenné domácnosti</text:p>
            </text:list-item>
            <text:list-item>
              <text:p text:style-name="P7">je členem hasičského sboru na základě dohody o členství v JPO</text:p>
            </text:list-item>
            <text:list-item>
              <text:p text:style-name="P6">po dobu delší než 1 rok mimo území ČR. </text:p>
            </text:list-item>
          </text:list>
        </text:list-item>
      </text:list>
      <text:p text:style-name="P2"/>
      <text:p text:style-name="P3"/>
      <text:list xml:id="list82122746237916" text:continue-numbering="true" text:style-name="L1">
        <text:list-item>
          <text:p text:style-name="P8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0535673886431" text:style-name="L1">
        <text:list-item text:start-value="1"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1/2022, o místním poplatku za obecní systém odpadového hospodářství, ze dne 7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Jan Brožek v. r.<text:line-break/> starosta</text:p>
          </table:table-cell>
          <table:table-cell table:style-name="Tabulka1.A1" office:value-type="string">
            <text:p text:style-name="PodpisovePole">Ing. Martina Kratochvíl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an</meta:initial-creator>
    <meta:creation-date>2023-10-22T07:20:00Z</meta:creation-date>
    <dc:date>2023-11-03T08:21:22.416000000</dc:date>
    <meta:editing-cycles>5</meta:editing-cycles>
    <meta:editing-duration>PT7M48S</meta:editing-duration>
    <meta:print-date>2023-11-03T08:21:07.146000000</meta:print-date>
    <meta:document-statistic meta:table-count="1" meta:image-count="0" meta:object-count="0" meta:page-count="3" meta:paragraph-count="58" meta:word-count="906" meta:character-count="5738" meta:non-whitespace-character-count="4921"/>
    <meta:template xlink:type="simple" xlink:actuate="onRequest" xlink:title="" xlink:href="../../../../../../město%20Černovice%20Dropbox/Veronika%20Starková/__podklady%20pro%20zastupitelstvo/2023-11-01-veřejné/2023-11-01-ozv-mistni-poplatek-za-obecni-system-odpadoveho-hospodarstvi-NÁVRH.odt/Normal"/>
  </office:meta>
</office:document-meta>
</file>