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Default" style:family="paragraph">
      <style:paragraph-properties fo:margin-left="0.25in">
        <style:tab-stops/>
      </style:paragraph-properties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text-indent="0.0458in"/>
    </style:style>
    <style:style style:name="T1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/>
    </style:style>
    <style:style style:name="T199" style:parent-style-name="Standardnípísmoodstavce" style:family="text">
      <style:text-properties style:font-name="Arial" style:font-name-complex="Arial" fo:font-size="11pt" style:font-size-asian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2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ALHOTICE</text:p>
      <text:p text:style-name="P3">Zastupitelstvo obce<text:s/>Malhotice</text:p>
      <text:p text:style-name="P4">Obecně závazná vyhláška obce<text:s/>Malhotice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Malhotice<text:s/>se na svém zasedání dne<text:s/>9. prosince 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Malhot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<text:s/></text:span><text:span text:style-name="T31">zákona</text:span><text:span text:style-name="T32"><text:s/>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/text:p>
        </text:list-item>
        <text:list-item>
          <text:p text:style-name="P68">Směsný komunální odpad.</text:p>
        </text:list-item>
      </text:list>
      <text:p text:style-name="P69"><text:s/></text:p>
      <text:p text:style-name="P70"/>
      <text:list text:style-name="LFO17" text:continue-numbering="true">
        <text:list-item>
          <text:p text:style-name="P71">Směsným<text:s/>komunálním<text:s/>odpadem<text:s/>se rozumí<text:s/>zbylý<text:s/><text:bookmark-start text:name="_Hlk181528103"/>komunální odpad po stanoveném vytřídění<text:s/>podle<text:s/>odstavce<text:s/>1 písm. a), b), c), d), e)<text:bookmark-end text:name="_Hlk181528103"/>,<text:s/>f),<text:s/>g),<text:s/>h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p text:style-name="P77">Určení míst pro oddělené soustřeďování určených složek komunálního odpadu</text:p>
      <text:p text:style-name="P78"/>
      <text:list text:style-name="LFO4" text:continue-numbering="true">
        <text:list-item>
          <text:p text:style-name="P79"><text:span text:style-name="T80">Papír, plasty, sklo, kov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 jsou<text:s/></text:span><text:span text:style-name="T87">sběrné nádoby a kontejnery</text:span><text:span text:style-name="T88">.</text:span><text:span text:style-name="T89"><text:s/></text:span></text:p>
        </text:list-item>
      </text:list>
      <text:p text:style-name="P90"/>
      <text:list text:style-name="LFO4" text:continue-numbering="true">
        <text:list-item>
          <text:p text:style-name="P91">Seznam stanovišť zvláštních sběrných nádob je veden na internetových stránkách obce a je průběžně aktualizován.<text:bookmark-start text:name="_Hlk163479809"/><text:line-break/></text:p>
        </text:list-item>
        <text:list-item>
          <text:p text:style-name="P92">Barevné odlišení a označení zvláštních sběrných nádob příslušnými nápisy jsou uvedena na internetových stránkách obce<text:bookmark-end text:name="_Hlk163479809"/>.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<text:s/>než<text:s/>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list text:style-name="LFO4" text:continue-numbering="true">
        <text:list-item>
          <text:p text:style-name="P98">Papír, plasty, sklo, kovy, lze také odevzdávat ve sběrném dvoře, který je umístěn v areálu svozové firmy Skládka Bystřice, s.r.o. v Bystřici pod Hostýnem.</text:p>
        </text:list-item>
      </text:list>
      <text:p text:style-name="P99"/>
      <text:list text:style-name="LFO4" text:continue-numbering="true">
        <text:list-item>
          <text:p text:style-name="P100">Jedlé oleje a tuky lze odevzdávat ve sběrném dvoře, který je umístěn v areálu svozové firmy Skládka Bystřice, s.r.o. v Bystřici pod Hostýnem.</text:p>
        </text:list-item>
      </text:list>
      <text:p text:style-name="P101"/>
      <text:h text:style-name="P102" text:outline-level="2">Čl.<text:s/>4</text:h>
      <text:h text:style-name="P103" text:outline-level="2"><text:s/>Svoz<text:s/>nebezpečných složek komunálního odpadu</text:h>
      <text:p text:style-name="P104"/>
      <text:list text:style-name="LFO15" text:continue-numbering="true">
        <text:list-item>
          <text:p text:style-name="P105"><text:span text:style-name="T106">S</text:span><text:span text:style-name="T107">voz</text:span><text:span text:style-name="T108"><text:s/>nebezpečných složek komunálního</text:span><text:span text:style-name="T109"><text:s/>odpad</text:span><text:span text:style-name="T110">u</text:span><text:span text:style-name="T111"><text:s/></text:span><text:span text:style-name="T112">je zajišťován</text:span><text:span text:style-name="T113"><text:s/></text:span><text:span text:style-name="T114">minimálně dvakrát ročně</text:span><text:span text:style-name="T115"><text:s/></text:span><text:span text:style-name="T116">jejich odebíráním na předem vyhlášených přechodných stanovištích přímo do zvláštních sběrných nádob k tomuto sběru určených.<text:s/></text:span><text:span text:style-name="T117">Informace o svozu jsou zveřejňovány na úřední desce obecního úřadu, výlepových plochách, na internetových stránkách obce</text:span><text:span text:style-name="T118"><text:s/></text:span><text:span text:style-name="T119">a prostřednictvím SMS zpráv</text:span><text:span text:style-name="T120">.</text:span></text:p>
        </text:list-item>
      </text:list>
      <text:p text:style-name="P121"/>
      <text:list text:style-name="LFO15" text:continue-numbering="true">
        <text:list-item>
          <text:p text:style-name="P122">Nebezpečný odpad lze také odevzdávat ve sběrném dvoře, který je umístěn<text:s/>v areálu svozové firmy Skládka Bystřice, s.r.o. v Bystřici pod Hostýnem.</text:p>
        </text:list-item>
      </text:list>
      <text:p text:style-name="P123"/>
      <text:list text:style-name="LFO15" text:continue-numbering="true">
        <text:list-item>
          <text:p text:style-name="P124">Soustřeďování<text:s/>nebezpečných složek komunálního odpadu<text:s/>podléhá požadavkům stanoveným<text:s/>v čl.<text:s/>3 odst. 4<text:s/>a<text:s/>5.</text:p>
        </text:list-item>
      </text:list>
      <text:p text:style-name="P125"><text:s text:c="2"/></text:p>
      <text:p text:style-name="P126"/>
      <text:p text:style-name="P127">Čl.<text:s/>5</text:p>
      <text:p text:style-name="P128"><text:span text:style-name="T129"><text:s/></text:span><text:span text:style-name="T130">S</text:span><text:span text:style-name="T131">voz objemného odpadu</text:span></text:p>
      <text:p text:style-name="P132"/>
      <text:list text:style-name="LFO7" text:continue-numbering="true">
        <text:list-item>
          <text:p text:style-name="P133"><text:span text:style-name="T134">S</text:span><text:span text:style-name="T135">voz objemného odpadu je zajišťován<text:s/></text:span><text:span text:style-name="T136">minimálně jednou ročně<text:s/></text:span><text:span text:style-name="T137">jeho odebíráním na předem vyhlášených přechodných stanovištích přímo do zvláštních sběrných nádob k tomuto účelu určených.<text:s/></text:span><text:span text:style-name="T138">V případě potřeby je svoz objemného odpadu zajištěn vícekrát v<text:s/></text:span><text:soft-page-break/><text:span text:style-name="T139">roce.</text:span><text:span text:style-name="T140"><text:s/></text:span><text:span text:style-name="T141">Informace o<text:s/></text:span><text:span text:style-name="T142">svozu</text:span><text:span text:style-name="T143"><text:s/>jsou zveřejňovány<text:s/></text:span><text:span text:style-name="T144">na úřední desce obecního úřadu, na internetových stránkách obce</text:span><text:span text:style-name="T145"><text:s/></text:span><text:span text:style-name="T146">a prostřednictvím SMS zpráv</text:span><text:span text:style-name="T147">.</text:span></text:p>
        </text:list-item>
      </text:list>
      <text:p text:style-name="P148"/>
      <text:list text:style-name="LFO7" text:continue-numbering="true">
        <text:list-item>
          <text:p text:style-name="P149"><text:span text:style-name="T150">Objemný odpad lze také odevzdávat ve sběrném dvoře, který je umístěn</text:span><text:s/><text:span text:style-name="T151">v areálu svozové firmy Skládka Bystřice, s.r.o. v Bystřici pod Hostýnem</text:span><text:span text:style-name="T152">.<text:s/></text:span></text:p>
        </text:list-item>
      </text:list>
      <text:p text:style-name="P153"/>
      <text:list text:style-name="LFO7" text:continue-numbering="true">
        <text:list-item>
          <text:p text:style-name="P154">Soustřeďování<text:s/>objemného odpadu<text:s/>podléhá požadavkům stanoveným<text:s/>v čl.<text:s/>3 odst. 4<text:s/>a<text:s/>5.<text:s/></text:p>
        </text:list-item>
      </text:list>
      <text:p text:style-name="P155"/>
      <text:p text:style-name="P156">Čl.<text:s/>6</text:p>
      <text:p text:style-name="P157">Soustřeďování<text:s/>směsného<text:s/>komunálního<text:s/>odpadu<text:s/></text:p>
      <text:p text:style-name="P158"/>
      <text:list text:style-name="LFO28" text:continue-numbering="true">
        <text:list-item>
          <text:p text:style-name="P159"><text:span text:style-name="T160">Směsný komunální odpad se<text:s/></text:span><text:span text:style-name="T161">odkládá<text:s/></text:span><text:span text:style-name="T162">do sběrných nádob. Pro účely této vyhlášky se sběrnými nádobami rozumějí</text:span><text:span text:style-name="T163">:</text:span></text:p>
        </text:list-item>
      </text:list>
      <text:list text:style-name="LFO2" text:continue-numbering="true">
        <text:list-item>
          <text:p text:style-name="P164"><text:span text:style-name="T165">p</text:span><text:span text:style-name="T166">opelnice</text:span><text:span text:style-name="T167">,</text:span></text:p>
        </text:list-item>
        <text:list-item>
          <text:p text:style-name="P168">velkoobjemové kontejnery,</text:p>
        </text:list-item>
        <text:list-item>
          <text:p text:style-name="P169">odpadkové koše, které jsou umístěny na veřejných prostranstvích v obci, sloužící pro odkládání drobného směsného komunálního odpadu.</text:p>
        </text:list-item>
      </text:list>
      <text:p text:style-name="P170"/>
      <text:list text:style-name="LFO28" text:continue-numbering="true">
        <text:list-item>
          <text:p text:style-name="P171"><text:span text:style-name="T172">S</text:span><text:span text:style-name="T173">oustřeďování</text:span><text:span text:style-name="T174"><text:s/>směsného komunálního odpadu podléhá požadavkům stanoveným<text:s/></text:span><text:span text:style-name="T175"><text:line-break/>v čl. 3 odst. 4</text:span><text:span text:style-name="T176"><text:s/>a</text:span><text:span text:style-name="T177"><text:s/>5.<text:s/></text:span></text:p>
        </text:list-item>
      </text:list>
      <text:p text:style-name="P178"/>
      <text:p text:style-name="P179">Čl.<text:s/>7</text:p>
      <text:h text:style-name="P18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81">Právnické a podnikající fyzické osoby zapojené do obecního systému na základě smlouvy s obcí komunální odpad dle čl. 2 odst.<text:s/>1 písm.<text:s/>i)<text:s/>předávají<text:s/>do<text:s/>sběrných nádob<text:s/>(popelnic)<text:s/>umístěných před<text:s/>provozovnou nebo sídlem firmy. Komunální odpad dle<text:s/>čl. 2<text:s/>odst.<text:s/>1 písm. a), b), c)<text:s/>a<text:s/>d)<text:s/>předávají do společných sběrných nádob na stanovištích, jejichž seznam je uveden na internetových stránkách obce.</text:p>
        </text:list-item>
      </text:list>
      <text:p text:style-name="P182"/>
      <text:list text:style-name="LFO27" text:continue-numbering="true">
        <text:list-item>
          <text:p text:style-name="P183"><text:span text:style-name="T184">Výše úhrady za zapojení do obecního systému se stanoví dle ceníku schváleného zastupitelstvem obce, a který je zveřejněn na internetových stránkách obce</text:span><text:span text:style-name="T185">.</text:span><text:span text:style-name="T186"><text:s/></text:span></text:p>
        </text:list-item>
      </text:list>
      <text:p text:style-name="P187"/>
      <text:list text:style-name="LFO27" text:continue-numbering="true">
        <text:list-item>
          <text:p text:style-name="P188">Úhrada se vybírá jednorázově, a to v hotovosti, převodem na účet obce.</text:p>
        </text:list-item>
      </text:list>
      <text:p text:style-name="P189"/>
      <text:p text:style-name="P190"/>
      <text:p text:style-name="P191">Čl.<text:s/>8</text:p>
      <text:h text:style-name="P192" text:outline-level="2">Komunitní kompostování</text:h>
      <text:p text:style-name="Normální"/>
      <text:list text:style-name="LFO22" text:continue-numbering="true">
        <text:list-item>
          <text:p text:style-name="P193"><text:span text:style-name="T194">Komunitním kompostováním</text:span><text:span text:style-name="T195"><text:s/></text:span><text:span text:style-name="T196">je systém soustřeďování rostlinných zbytků z údržby zeleně, zahrad a domácností z území obce, jejich úprava a následné zpracování v komunitní kompostárně na kompost</text:span><text:span text:style-name="T197"><text:note text:note-class="footnote" text:id="_ftn2"><text:note-citation>3</text:note-citation><text:note-body><text:p text:style-name="Textpozn.podčarou"><text:span text:style-name="T198"><text:s/>§ 65 zákona o odpadec</text:span><text:span text:style-name="T199">h</text:span></text:p></text:note-body></text:note></text:span><text:span text:style-name="T200">.</text:span></text:p>
        </text:list-item>
      </text:list>
      <text:p text:style-name="P201"/>
      <text:list text:style-name="LFO22" text:continue-numbering="true">
        <text:list-item>
          <text:p text:style-name="P202">Rostlinné zbytky z údržby zeleně, zahrad a domácností ovoce a zelenina ze zahrad<text:s/><text:line-break/>a kuchyní, drny se zeminou, rostliny a jejich zbytky neznečištěné chemickými látkami, které budou využity v rámci komunitního kompostování, lze odkládat do kontejneru, jehož konkrétní umístění je uvedeno na internetových stránkách obce.</text:p>
        </text:list-item>
      </text:list>
      <text:p text:style-name="P203"/>
      <text:p text:style-name="P204"/>
      <text:p text:style-name="P205">Čl.<text:s/>9</text:p>
      <text:p text:style-name="P206">Zrušovací<text:s/>ustanovení</text:p>
      <text:p text:style-name="P207"/>
      <text:p text:style-name="P208"><text:bookmark-start text:name="_Hlk54595723"/>Zrušuje se obecně závazná vyhláška<text:s/><text:bookmark-end text:name="_Hlk54595723"/>obce<text:s/>č.<text:s/>1/2022 o stanovení obecního systému odpadového hospodářství, ze dne<text:s/>11.<text:s/>4.<text:s/>2022.</text:p>
      <text:p text:style-name="P209"/>
      <text:p text:style-name="P210">Čl. 10</text:p>
      <text:p text:style-name="P211">Účinnost</text:p>
      <text:p text:style-name="P212"/>
      <text:p text:style-name="P213">Tato vyhláška nabývá účinnosti dnem<text:s/>1. 1. 2025.<text:s/></text:p>
      <text:p text:style-name="P214"/>
      <text:p text:style-name="P215"/>
      <text:p text:style-name="P216">Ing. Július Albínyi v. r.<text:tab/><text:tab/><text:tab/><text:tab/><text:tab/>Josef Voldán v. r.</text:p>
      <text:p text:style-name="P217">místostarosta<text:tab/><text:tab/><text:tab/><text:tab/><text:tab/><text:tab/><text:s text:c="12"/>starosta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4-12-10T07:55:00Z</meta:creation-date>
    <dc:date>2024-12-10T07:55:00Z</dc:date>
    <meta:print-date>2024-12-06T08:4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8" meta:character-count="6255" meta:row-count="44" meta:non-whitespace-character-count="5359"/>
  </office:meta>
</office:document-meta>
</file>