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  <style:text-properties fo:color="#0070C0"/>
    </style:style>
    <style:style style:name="P2" style:parent-style-name="Nadpis1" style:family="paragraph">
      <style:text-properties fo:color="#0070C0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.0312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pety<text:line-break/>Zastupitelstvo obce Rpety</text:p>
      <text:h text:style-name="P2" text:outline-level="1">Obecně závazná vyhláška obce Rpety<text:s/>č. 3 2024<text:bookmark-start text:name="_GoBack"/><text:bookmark-end text:name="_GoBack"/><text:line-break/>o místním poplatku za obecní systém odpadového hospodářství</text:h>
      <text:p text:style-name="UvodniVeta">Zastupitelstvo obce Rpety se na svém zasedání dne 7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Rpety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<text:s/>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<text:s/>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<text:s/>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<text:s/>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8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<text:s/>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červ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<text:s/>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ZV o místním poplatku za obecní systém odpadového hospodářství, ze dne 16. září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Alena Hasmanová v. r.<text:line-break/><text:s/>starostka</text:p>
          </table:table-cell>
          <table:table-cell table:style-name="TableCell37">
            <text:p text:style-name="PodpisovePole">Zuzana Hejnal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3-12-06T11:15:00Z</meta:creation-date>
    <dc:date>2023-12-11T12:03:00Z</dc:date>
    <meta:print-date>2023-12-11T12:02:00Z</meta:print-date>
    <meta:template xlink:href="Normal" xlink:type="simple"/>
    <meta:editing-cycles>4</meta:editing-cycles>
    <meta:editing-duration>PT120S</meta:editing-duration>
    <meta:document-statistic meta:page-count="1" meta:paragraph-count="8" meta:word-count="587" meta:character-count="4049" meta:row-count="28" meta:non-whitespace-character-count="3470"/>
  </office:meta>
</office:document-meta>
</file>