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1" style:family="paragraph">
      <style:paragraph-properties fo:margin-top="0in" fo:margin-bottom="0in"/>
    </style:style>
    <style:style style:name="P3" style:parent-style-name="Nadpis1" style:family="paragraph">
      <style:paragraph-properties fo:margin-top="0in" fo:margin-bottom="0in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Uhřice<text:line-break/>Zastupitelstvo obce Uhřice</text:p>
      <text:h text:style-name="P2" text:outline-level="1">Obecně závazná vyhláška obce Uhřice</text:h>
      <text:h text:style-name="P3" text:outline-level="1">1/2023<text:line-break/>o místním poplatku za obecní systém odpadového hospodářství</text:h>
      <text:p text:style-name="UvodniVeta">Zastupitelstvo obce Uhřice se na svém zasedání<text:s/>dne 11. prosince 2023 usnesením 03/12/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Uhř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<text:s/>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20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700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<text:s/>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1. prosince příslušného kalendářního roku.</text:p>
        </text:list-item>
        <text:list-item>
          <text:p text:style-name="P2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<text:s/>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<text:s/>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<text:s/>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<text:s/>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2, OZV obce Uhřice o místním poplatku za obecní systém odpadového hospodářství, ze dne 7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Ing. Jaromír Handl v. r.<text:line-break/><text:s/>starosta</text:p>
          </table:table-cell>
          <table:table-cell table:style-name="TableCell38">
            <text:p text:style-name="PodpisovePole">Vladimír Přikryl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ka</meta:initial-creator>
    <dc:creator>Hanka</dc:creator>
    <meta:creation-date>2023-12-13T16:30:00Z</meta:creation-date>
    <dc:date>2023-12-13T18:28:00Z</dc:date>
    <meta:template xlink:href="Normal" xlink:type="simple"/>
    <meta:editing-cycles>7</meta:editing-cycles>
    <meta:editing-duration>PT300S</meta:editing-duration>
    <meta:document-statistic meta:page-count="1" meta:paragraph-count="8" meta:word-count="594" meta:character-count="4091" meta:row-count="29" meta:non-whitespace-character-count="3505"/>
  </office:meta>
</office:document-meta>
</file>