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6pt" style:font-size-asian="6pt" style:font-size-complex="6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line-height="115%"/>
      <style:text-properties style:font-name="Arial" style:font-name-complex="Arial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line-height="115%"/>
      <style:text-properties style:font-name="Arial" style:font-name-complex="Arial"/>
    </style:style>
    <style:style style:name="P20" style:parent-style-name="Normální" style:family="paragraph">
      <style:paragraph-properties fo:line-height="115%"/>
      <style:text-properties style:font-name="Arial" style:font-name-complex="Arial"/>
    </style:style>
    <style:style style:name="P21" style:parent-style-name="Normální" style:family="paragraph">
      <style:paragraph-properties fo:line-height="115%"/>
      <style:text-properties style:font-name="Arial" style:font-name-complex="Arial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line-height="115%"/>
      <style:text-properties style:font-name="Arial" style:font-name-complex="Arial"/>
    </style:style>
    <style:style style:name="P25" style:parent-style-name="Normální" style:family="paragraph">
      <style:paragraph-properties fo:line-height="115%"/>
      <style:text-properties style:font-name="Arial" style:font-name-complex="Arial"/>
    </style:style>
    <style:style style:name="P26" style:parent-style-name="Normální" style:family="paragraph">
      <style:paragraph-properties fo:line-height="115%"/>
      <style:text-properties style:font-name="Arial" style:font-name-complex="Arial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P28" style:parent-style-name="Normální" style:family="paragraph">
      <style:paragraph-properties fo:margin-bottom="0in"/>
    </style:style>
    <style:style style:name="T29" style:parent-style-name="Standardnípísmoodstavce" style:family="text">
      <style:text-properties style:font-name-complex="Calibri"/>
    </style:style>
    <style:style style:name="P30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31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32" style:parent-style-name="Normální" style:family="paragraph">
      <style:paragraph-properties fo:text-align="center" fo:margin-bottom="0in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164150707"/></text:p>
      <text:p text:style-name="P4"/>
      <text:p text:style-name="P5"/>
      <text:p text:style-name="P6">Město Janské Lázně</text:p>
      <text:p text:style-name="P7">Zastupitelstvo města Janské Lázně</text:p>
      <text:p text:style-name="P8"/>
      <text:p text:style-name="P9"/>
      <text:p text:style-name="P10">Obecně závazná vyhláška města Janské Lázně,</text:p>
      <text:p text:style-name="P11"><text:span text:style-name="T12">kterou se stanoví část společného školského obvodu základní školy</text:span><text:span text:style-name="T13"><text:s/></text:span></text:p>
      <text:p text:style-name="P14"/>
      <text:p text:style-name="P15">Zastupitelstvo města Janské Lázně se na svém zasedání dne<text:s/>15.12.2025<text:s/>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16"/>
      <text:p text:style-name="P17">Čl. 1</text:p>
      <text:p text:style-name="P18">Stanovení části školského obvodu<text:s/></text:p>
      <text:p text:style-name="P19">Na základě uzavřené dohody mezi městy Svoboda nad Úpou a Janské Lázně o<text:s/>vytvoření společného školského obvodu základní školy je území města Janské Lázně částí školského obvodu Základní školy a mateřské školy, Svoboda nad Úpou, okres Trutnov, se sídlem Kostelní 560, 542 24 Svoboda nad Úpou,<text:line-break/>IČ: 75017032, zřízené městem Svoboda nad Úpou.</text:p>
      <text:p text:style-name="P20">Společný školský obvod platí pro II. stupeň základní školy (6. až 9. ročník).</text:p>
      <text:p text:style-name="P21"/>
      <text:p text:style-name="P22">Čl. 2</text:p>
      <text:p text:style-name="P23">Účinnost</text:p>
      <text:p text:style-name="P24">Tato obecně závazná vyhláška nabývá účinnosti dnem 01.01.2026.</text:p>
      <text:p text:style-name="P25"/>
      <text:p text:style-name="P26"/>
      <text:p text:style-name="P27"/>
      <text:p text:style-name="P28"><text:span text:style-name="T29"><text:s/></text:span></text:p>
      <text:p text:style-name="P30">………………………………<text:s/><text:tab/><text:tab/><text:s text:c="9"/>………………………………</text:p>
      <text:p text:style-name="P31">Martin Hudrlík v.r.<text:tab/><text:tab/><text:tab/><text:tab/>Petr Hřebačka v.r.</text:p>
      <text:p text:style-name="P32"><text:span text:style-name="T33"><text:s text:c="2"/>starosta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místostarosta</text:span><text:bookmark-end text:name="_Hlk164150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 Balcarová</meta:initial-creator>
    <dc:creator>Marcela Vojtěchová</dc:creator>
    <meta:creation-date>2025-12-01T14:07:00Z</meta:creation-date>
    <dc:date>2025-12-15T15:24:00Z</dc:date>
    <meta:print-date>2024-06-18T12:1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1" meta:character-count="1252" meta:row-count="8" meta:non-whitespace-character-count="1073"/>
  </office:meta>
</office:document-meta>
</file>