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ícov<text:line-break/>Zastupitelstvo obce Vícov</text:p>
      <text:h text:style-name="Nadpis1" text:outline-level="1">Obecně závazná vyhláška obce Vícov<text:line-break/>o místním poplatku za obecní systém odpadového hospodářství</text:h>
      <text:p text:style-name="UvodniVeta">Zastupitelstvo obce Vícov se na svém zasedání dne 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íc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28. února a 31. srp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má úřední pobyt na ohlašovně Obecního úřadu Vícov č.p. 46, a současně se na území obce po celý příslušný kalendářní rok nezdržuje.</text:p>
        </text:list-item>
        <text:list-item>
          <text:p text:style-name="P29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řihlášena na území obce. Předmětné osvobození je poskytováno toliko z titulu vlastnictví k této stavbě.</text:p>
        </text:list-item>
        <text:list-item>
          <text:p text:style-name="P30">Úleva se poskytuje osobě, které poplatková povinnost vznikla z důvodu přihlášení v obci a která je dítětem mladším šesti let včetně těch, kteří v daném kalendářním roce dovrší věku šesti let, ve výši 325 Kč.</text:p>
        </text:list-item>
        <text:list-item>
          <text:p text:style-name="P31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2/2021, Obecně závazná vyhláška obce Vícov o místním poplatku za obecní systém odpadového hospodářství, ze dne 7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ana Rozsívalová v. r.<text:line-break/><text:s/>starostka</text:p>
          </table:table-cell>
          <table:table-cell table:style-name="TableCell39">
            <text:p text:style-name="PodpisovePole">Marek Plis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Vícov Obec</dc:creator>
    <meta:creation-date>2023-12-04T14:36:00Z</meta:creation-date>
    <dc:date>2023-12-04T14:36:00Z</dc:date>
    <meta:template xlink:href="Normal" xlink:type="simple"/>
    <meta:editing-cycles>2</meta:editing-cycles>
    <meta:editing-duration>PT0S</meta:editing-duration>
    <meta:document-statistic meta:page-count="3" meta:paragraph-count="9" meta:word-count="721" meta:character-count="4969" meta:row-count="35" meta:non-whitespace-character-count="4257"/>
  </office:meta>
</office:document-meta>
</file>