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49" style:parent-style-name="Odstavecseseznamem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1" style:parent-style-name="Odstavecseseznamem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3" style:parent-style-name="Odstavecseseznamem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5" style:parent-style-name="Odstavecseseznamem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5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6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7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8" style:parent-style-name="Odstavecseseznamem" style:family="paragraph">
      <style:paragraph-properties fo:margin-bottom="0in" fo:line-height="100%" fo:margin-left="0.4479in">
        <style:tab-stops/>
      </style:paragraph-properties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0" style:parent-style-name="Odstavecseseznamem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1" style:parent-style-name="Odstavecseseznamem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7" style:parent-style-name="Odstavecseseznamem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8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89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90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91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93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94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95" style:parent-style-name="Odstavecseseznamem" style:family="paragraph">
      <style:paragraph-properties fo:margin-bottom="0in" fo:line-height="100%"/>
    </style:style>
    <style:style style:name="T96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Nařízení obce Kostelec č.2/2015,</text:p>
      <text:p text:style-name="P3"/>
      <text:p text:style-name="P4">kterým se mění Nařízení obce č.1/2015Tržní řád</text:p>
      <text:p text:style-name="P5"/>
      <text:p text:style-name="P6">Zastupitelstvo obce Kostelec<text:s/>se na své schůzi dne 30.11.2015usneslo vydat na základě</text:p>
      <text:p text:style-name="P7">§18 odst. 1 a 3 zákona č. 455/1991 Sb., o živnostenském podnikání (živnostenský zákon),</text:p>
      <text:p text:style-name="P8">Ve<text:s/>znění pozdějších předpisů, a v<text:s/>souladu s § 11 odst. 1 a § 102 odst. 2 písm. d) zákona č.</text:p>
      <text:p text:style-name="P9">128/2000 Sb., o obcích (obecní zřízení), ve znění pozdějších předpisů, toto nařízení:</text:p>
      <text:p text:style-name="P10"/>
      <text:p text:style-name="P11">Článek 1</text:p>
      <text:p text:style-name="P12">Úvodní ustanovení</text:p>
      <text:p text:style-name="P13"/>
      <text:p text:style-name="P14">(1) Účelem tohoto nařízení obce je stanovit podmínky, za kterých lze uskutečňovat nabídku,</text:p>
      <text:p text:style-name="P15">prodej zboží a poskytovat služby mimo provozovnu určenou k<text:s/>tomuto účelu kolaudačním</text:p>
      <text:p text:style-name="P16">rozhodnutím podle zvláštního zákona na území obce Kostelec.</text:p>
      <text:p text:style-name="P17">(2) Tržní řád je závazný pro celé území obce bez ohledu na charakter prostranství a vlastnictví</text:p>
      <text:p text:style-name="P18">k němu.</text:p>
      <text:p text:style-name="P19">Článek 2</text:p>
      <text:p text:style-name="P20">Místa pro nabídku, prodej zboží a poskytování služeb</text:p>
      <text:p text:style-name="P21"/>
      <text:p text:style-name="P22">Na území obce je možno mimo provozovnu k tomuto účelu určenou kolaudačním</text:p>
      <text:p text:style-name="P23">rozhodnutím podle zvláštního zákona nabízet a prodávat zboží a poskytovat služby na<text:s/>jednom</text:p>
      <text:p text:style-name="P24">tržním místě:</text:p>
      <text:p text:style-name="P25">Prostor ve středu obce Kostelec – na autobusové točně.</text:p>
      <text:p text:style-name="P26"/>
      <text:p text:style-name="P27">Článek 3</text:p>
      <text:p text:style-name="P28">Stanovení kapacity a přiměřené vybavenosti míst pro nabídku, prodej zboží a</text:p>
      <text:p text:style-name="P29">poskytování služeb</text:p>
      <text:p text:style-name="P30"/>
      <text:p text:style-name="P31">(1) Kapacita tržního místa je stanovena na<text:s/>maximálně 3<text:s/>prodejní místa.</text:p>
      <text:p text:style-name="P32">(2) Tržní místo musí být vybaveno tak, aby byl zajištěn jeho řádný a nerušený provoz, mezi</text:p>
      <text:p text:style-name="P33">prodejními místy musí být vytvořen prostor pro pohyb zákazníků a zásobování a zajištěna</text:p>
      <text:p text:style-name="P34">požární ochrana v souladu se zvláštními předpisy.<text:s/>Dále tržní místo nesmí narušovat bezpečnost a plynulost silničního provozu dle zákona o pozemních komunikacích.</text:p>
      <text:p text:style-name="P35"/>
      <text:p text:style-name="P36">Článek 4</text:p>
      <text:p text:style-name="P37">Doba prodeje zboží a poskytování služeb na místech pro nabídku, prodej zboží a</text:p>
      <text:p text:style-name="P38">poskytování služeb</text:p>
      <text:p text:style-name="P39"/>
      <text:p text:style-name="P40">Tržní místo lze provozovat během celého roku a doba prodeje zboží a poskytování služeb na</text:p>
      <text:p text:style-name="P41">tržním místě je od 8:00 do 18:00 hodin.</text:p>
      <text:p text:style-name="P42"><text:bookmark-start text:name="BM2"/><text:bookmark-end text:name="BM2"/>Článek 5</text:p>
      <text:p text:style-name="P43">Pravidla pro udržování čistoty a bezpečnosti míst pro nabídku, prodej zboží a</text:p>
      <text:p text:style-name="P44">poskytování služeb</text:p>
      <text:p text:style-name="P45"/>
      <text:p text:style-name="P46">Prodejci zboží a poskytovatelé služeb na místech pro nabídku, prodej zboží a poskytování</text:p>
      <text:p text:style-name="P47">služeb jsou povinni:</text:p>
      <text:p text:style-name="P48"/>
      <text:list text:style-name="LFO1" text:continue-numbering="true">
        <text:list-item>
          <text:p text:style-name="P49">oznámit Obecnímu úřadu záměr prodejní místo používat (osobně, písemně, emailem,</text:p>
        </text:list-item>
      </text:list>
      <text:p text:style-name="P50">telefonicky, atd.),</text:p>
      <text:soft-page-break/>
      <text:list text:style-name="LFO1" text:continue-numbering="true">
        <text:list-item>
          <text:p text:style-name="P51">udržovat prodejní místo v čistotě a po skončení doby prodeje je zanechat čisté a</text:p>
        </text:list-item>
      </text:list>
      <text:p text:style-name="P52">uklizené,</text:p>
      <text:list text:style-name="LFO1" text:continue-numbering="true">
        <text:list-item>
          <text:p text:style-name="P53">k nabídce zboží, jeho prodeji a poskytování služeb užívat jen místa k</text:p>
        </text:list-item>
      </text:list>
      <text:p text:style-name="P54">tomu určená,</text:p>
      <text:list text:style-name="LFO1" text:continue-numbering="true">
        <text:list-item>
          <text:p text:style-name="P55">při prodeji živočišných produktů a zvířat a při poskytování služeb, při nichž je</text:p>
        </text:list-item>
      </text:list>
      <text:p text:style-name="P56">nakládáno s živými zvířaty, jsou prodejci povinni řídit se zvláštními právními předpisy</text:p>
      <text:p text:style-name="P57">upravující veterinární a hygienické podmínky a požadavky.</text:p>
      <text:p text:style-name="P58"/>
      <text:p text:style-name="P59">Článek 6</text:p>
      <text:p text:style-name="P60">Pravidla k<text:s/>zajištění řádného provozu míst pro nabídku, prodej zboží a poskytování</text:p>
      <text:p text:style-name="P61">služeb</text:p>
      <text:p text:style-name="P62"/>
      <text:p text:style-name="P63">Provozovatel míst pro nabídku, prodej zboží a poskytování služeb je povinen:</text:p>
      <text:p text:style-name="P64"/>
      <text:list text:style-name="LFO2" text:continue-numbering="true">
        <text:list-item>
          <text:p text:style-name="P65">dohlédnout na čistotu a pořádek po skončení prodeje,</text:p>
        </text:list-item>
        <text:list-item>
          <text:p text:style-name="P66"><text:s/>zveřejnit tržní řád a provozní dobu,</text:p>
        </text:list-item>
        <text:list-item>
          <text:p text:style-name="P67"><text:s/>přidělit konkrétní prodejní místo prodejcům zboží a poskytovatelům služeb.</text:p>
        </text:list-item>
      </text:list>
      <text:p text:style-name="P68"/>
      <text:p text:style-name="P69">Článek 7</text:p>
      <text:p text:style-name="P70">Druhy prodeje zboží a poskytování služeb, na které se toto nařízení nevztahuje:</text:p>
      <text:p text:style-name="P71"/>
      <text:p text:style-name="P72">Toto nařízení se nevztahuje na prodej zboží a poskytování služeb mimo provozovnu při</text:p>
      <text:p text:style-name="P73">ohlášených slavnostech – sportovních, kulturních, charitativních nebo jiných podobných</text:p>
      <text:p text:style-name="P74">akcích, včetně podomního a pochůzkového prodeje provozovaného místními spolky při</text:p>
      <text:p text:style-name="P75">pořádání těchto akcí, na ohlášené očkování domácích zvířat a na veřejné sbírky.</text:p>
      <text:p text:style-name="P76"/>
      <text:p text:style-name="P77">Článek 8</text:p>
      <text:p text:style-name="P78"/>
      <text:p text:style-name="P79">Zakázané druhy prodeje zboží a poskytovaných služeb</text:p>
      <text:list text:style-name="LFO3" text:continue-numbering="true">
        <text:list-item>
          <text:p text:style-name="P80">Na celém území obce Kostelec je zakázán tzv. podomní a pochůzkový prodej a nabídka<text:s/>služeb.</text:p>
        </text:list-item>
        <text:list-item>
          <text:p text:style-name="P81">Podomním prodejem a nabídkou služeb se pro účely tohoto nařízení rozumí takový prodej<text:s/>a nabídka služeb, kdy je bez předchozí objednávky dům od domu nabízeno a prodáváno zboží<text:s/>či služby.<text:s/>Pochůzkovým prodejem a nabídkou služeb se pro účely tohoto nařízení rozumí prodej a<text:s/>nabídka služeb s použitím přenosného nebo neseného zařízení (konstrukce, závěsného pultu).</text:p>
        </text:list-item>
      </text:list>
      <text:p text:style-name="P82"/>
      <text:p text:style-name="P83"/>
      <text:p text:style-name="P84">Článek 9</text:p>
      <text:p text:style-name="P85">Závěrečná ustanovení</text:p>
      <text:p text:style-name="P86"/>
      <text:list text:style-name="LFO4" text:continue-numbering="true">
        <text:list-item>
          <text:p text:style-name="P87">Toto nařízení nabývá účinnosti 15. dnem po dni vyhlášení.</text:p>
        </text:list-item>
      </text:list>
      <text:p text:style-name="P88"/>
      <text:p text:style-name="P89">………………………….<text:tab/><text:tab/><text:tab/><text:tab/><text:tab/>…………………………….</text:p>
      <text:p text:style-name="P90"><text:s text:c="3"/>Ing. Miroslav Matyáš<text:tab/><text:tab/><text:tab/><text:tab/><text:tab/><text:s text:c="2"/>Ing. Vlasta Lochmanová</text:p>
      <text:p text:style-name="P91"><text:s text:c="5"/>místostarosta obce<text:tab/><text:tab/><text:tab/><text:tab/><text:tab/><text:tab/><text:tab/>starosta obce</text:p>
      <text:p text:style-name="P92"/>
      <text:p text:style-name="P93"/>
      <text:p text:style-name="P94">Vyvěšeno na úřední desce dne 1.12.2015</text:p>
      <text:p text:style-name="P95"><text:span text:style-name="T96">Sňato z úřední desky dne 17.12.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Matrika - Obec Kostelec</dc:creator>
    <meta:creation-date>2024-07-02T13:04:00Z</meta:creation-date>
    <dc:date>2024-07-02T13:04:00Z</dc:date>
    <meta:print-date>2015-12-01T13:0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2" meta:character-count="4146" meta:row-count="29" meta:non-whitespace-character-count="3552"/>
  </office:meta>
</office:document-meta>
</file>