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chleby<text:line-break/>Zastupitelstvo obce Krchleby</text:p>
      <text:h text:style-name="Nadpis1" text:outline-level="1">Obecně závazná vyhláška obce Krchleby,<text:line-break/>kterou se reguluje konzumace alkoholických nápojů</text:h>
      <text:p text:style-name="UvodniVeta">Zastupitelstvo obce Krchleby se na svém zasedání dne 9. března 2026 usneslo vydat na základě zákona<text:s/>č. 65/2017 Sb., o ochraně zdraví před škodlivými účinky návykových látek, ve znění pozdějších předpisů (dále jen „zákon o ochraně zdraví před škodlivými účinky návykových látek“), a § 10 písm. a) a d) a § 84 odst. 2 písm. h) zákona č. 128/2000 Sb., o obcích (obecní zřízení), ve 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je vydávána za účelem ochrany veřejného pořádku v obci a v návaznosti na jiné právní předpisy<text:span text:style-name="Značkapozn.podčarou"><text:note text:note-class="footnote" text:id="_ftn0"><text:note-citation>1</text:note-citation><text:note-body><text:p text:style-name="Footnote">Například § 11 a násl. zákona o ochraně zdraví před škodlivými účinky návykových látek.</text:p><text:p text:style-name="Normální"/></text:note-body></text:note></text:span> stanovuje další opatření k posílení ochrany zdraví před škodlivými účinky konzumace alkoholických nápojů<text:span text:style-name="Značkapozn.podčarou"><text:note text:note-class="footnote" text:id="_ftn1"><text:note-citation>2</text:note-citation><text:note-body><text:p text:style-name="Footnote">§ 2 písm. f) zákona o ochraně zdraví před škodlivými účinky návykových látek.</text:p><text:p text:style-name="Normální"/></text:note-body></text:note></text:span>.</text:p>
        </text:list-item>
        <text:list-item>
          <text:p text:style-name="P3">Předmětem této vyhlášky je zákaz konzumace alkoholických nápojů na některých veřejných prostranstvích.</text:p>
        </text:list-item>
      </text:list>
      <text:h text:style-name="Nadpis2" text:outline-level="2">Čl. 2<text:line-break/>Zákaz konzumace alkoholických nápojů</text:h>
      <text:list text:style-name="LFO1">
        <text:list-item text:start-value="1">
          <text:p text:style-name="P4">Konzumace alkoholických nápojů a zdržování se s otevřenou nádobou s alkoholickým nápojem (dále jen „zákaz konzumace alkoholických nápojů“) se zakazuje na těchto veřejných prostranstvích:</text:p>
        </text:list-item>
      </text:list>
      <text:list text:style-name="LFO1">
        <text:list-item text:start-value="1">
          <text:list>
            <text:list-item text:start-value="1">
              <text:p text:style-name="P5">pozemek parc.č.79/1, druh pozemku: ostatní plocha,</text:p>
            </text:list-item>
            <text:list-item>
              <text:p text:style-name="P6">pozemek parc.č.82/6, druh pozemku: ostatní plocha,</text:p>
            </text:list-item>
            <text:list-item>
              <text:p text:style-name="P7">pozemek parc.č.1249/14, druh pozemku: ostatní plocha,</text:p>
            </text:list-item>
            <text:list-item>
              <text:p text:style-name="P8">pozemek<text:s/>parc.č.1249/12, druh pozemku: ostatní plocha,</text:p>
            </text:list-item>
            <text:list-item>
              <text:p text:style-name="P9">pozemek parc.č.1004/4, druh pozemku: ostatní plocha,</text:p>
            </text:list-item>
            <text:list-item>
              <text:p text:style-name="P10">pozemek parc.č.1006/1, druh pozemku: ostatní plocha,</text:p>
            </text:list-item>
            <text:list-item>
              <text:p text:style-name="P11">pozemek parc.č. 1292/7, druh pozemku: ostatní plocha.</text:p>
            </text:list-item>
          </text:list>
        </text:list-item>
        <text:list-item>
          <text:p text:style-name="P12">Zákaz konzumace alkoholických nápojů neplatí<text:s/></text:p>
        </text:list-item>
      </text:list>
      <text:list text:style-name="LFO5" text:continue-numbering="true">
        <text:list-item>
          <text:list>
            <text:list-item>
              <text:p text:style-name="P13">ve dnech 31. prosince a 1. ledna,</text:p>
            </text:list-item>
            <text:list-item>
              <text:p text:style-name="P14">na restauračních zahrádkách a předzahrádkách, které jsou součástí restauračních zařízení, a to po dobu jejich provozu,</text:p>
            </text:list-item>
            <text:list-item>
              <text:p text:style-name="P15">v místě a bodě konání kulturní, sportovní nebo jiné společenské akce přístupné veřejnosti.</text:p>
            </text:list-item>
          </text:list>
        </text:list-item>
      </text:list>
      <text:soft-page-break/>
      <text:h text:style-name="Nadpis2" text:outline-level="2">Čl. 3<text:line-break/>Zrušovací ustanovení</text:h>
      <text:p text:style-name="Odstavec">Zrušuje se obecně závazná vyhláška č. 1/2020, Obecně závazná vyhláška obce Krchleby č. 1/2020 o zákazu požívání alkoholu na veřejném prostranství, ze dne 14. prosince 2020.</text:p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odpisovePole">Jan Tuzar v. r.<text:line-break/><text:s/>starosta</text:p>
          </table:table-cell>
          <table:table-cell table:style-name="TableCell21">
            <text:p text:style-name="PodpisovePole">Bc. Tomáš Blažek v. r.<text:line-break/><text:s/>místostarosta</text:p>
          </table:table-cell>
        </table:table-row>
        <table:table-row table:style-name="TableRow22">
          <table:table-cell table:style-name="TableCell23">
            <text:p text:style-name="PodpisovePole"/>
          </table:table-cell>
          <table:table-cell table:style-name="TableCell2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ad</dc:creator>
    <meta:creation-date>2026-03-11T09:07:00Z</meta:creation-date>
    <dc:date>2026-03-11T09:17:00Z</dc:date>
    <meta:print-date>2026-03-11T09:16:00Z</meta:print-date>
    <meta:template xlink:href="Normal.dotm" xlink:type="simple"/>
    <meta:editing-cycles>2</meta:editing-cycles>
    <meta:editing-duration>PT120S</meta:editing-duration>
    <meta:document-statistic meta:page-count="2" meta:paragraph-count="4" meta:word-count="319" meta:character-count="2198" meta:row-count="15" meta:non-whitespace-character-count="1883"/>
  </office:meta>
</office:document-meta>
</file>