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rchleby<text:line-break/>Zastupitelstvo 
                     obce Krchleby</text:p>
      <text:h text:style-name="P1" text:outline-level="1">Obecně závazná vyhláška obce Krchleby,<text:line-break/>kterou se reguluje konzumace alkoholických nápojů</text:h>
      <text:p text:style-name="P8">Zastupitelstvo obce Krchleby se na svém zasedání dne 9. března 2026 usneslo vydat na základě zákona č. 65/2017 Sb., o ochraně zdraví před škodlivými účinky návykových látek, ve znění pozdějších předpisů (dále jen „zákon o ochraně zdraví před škodlivými účinky návykových látek“), a § 10 písm. a) a d) a § 84 odst. 2 písm. h) zákona č. 128/2000 Sb., o obcích (obecní zřízení), ve znění pozdějších předpisů, 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Tato vyhláška je vydávána za účelem ochrany veřejného pořádku v obci a v návaznosti na jiné právní předpisy<text:note text:note-class="footnote"><text:note-citation>1</text:note-citation><text:note-body><text:p text:style-name="Footnote">Například § 11 a násl. zákona o ochraně zdraví před škodlivými účinky návykových látek.</text:p></text:note-body></text:note> stanovuje další opatření k posílení ochrany zdraví před škodlivými účinky konzumace alkoholických nápojů<text:note text:note-class="footnote"><text:note-citation>2</text:note-citation><text:note-body><text:p text:style-name="Footnote">§ 2 písm. f) zákona o ochraně zdraví před škodlivými účinky návykových látek.</text:p></text:note-body></text:note>.</text:p>
        </text:list-item>
        <text:list-item>
          <text:p text:style-name="P5">Předmětem této vyhlášky je zákaz konzumace alkoholických nápojů na některých veřejných prostranstvích.</text:p>
        </text:list-item>
      </text:list>
      <text:h text:style-name="P2" text:outline-level="2">
            Čl. 2<text:line-break/>Zákaz konzumace alkoholických nápojů</text:h>
      <text:list text:style-name="L1" text:continue-numbering="false">
        <text:list-item text:start-value="1">
          <text:p text:style-name="P5">Konzumace alkoholických nápojů a zdržování se s otevřenou nádobou s alkoholickým nápojem (dále jen „zákaz konzumace alkoholických nápojů“) se zakazuje na těchto veřejných prostranstvích:</text:p>
          <text:list text:style-name="L1" text:continue-numbering="false">
            <text:list-item text:start-value="1">
              <text:p text:style-name="P6">pozemek parc.č.79/1, druh pozemku: ostatní plocha,</text:p>
            </text:list-item>
            <text:list-item>
              <text:p text:style-name="P6">pozemek parc.č.82/6, druh pozemku: ostatní plocha,</text:p>
            </text:list-item>
            <text:list-item>
              <text:p text:style-name="P6">pozemek parc.č.1249/14, druh pozemku: ostatní plocha,</text:p>
            </text:list-item>
            <text:list-item>
              <text:p text:style-name="P6">pozemek parc.č.1249/12, druh pozemku: ostatní plocha,</text:p>
            </text:list-item>
            <text:list-item>
              <text:p text:style-name="P6">pozemek parc.č.1004/4, druh pozemku: ostatní plocha,</text:p>
            </text:list-item>
            <text:list-item>
              <text:p text:style-name="P6">pozemek parc.č.1006/1, druh pozemku: ostatní plocha,</text:p>
            </text:list-item>
            <text:list-item>
              <text:p text:style-name="P6">pozemek parc.č. 1292/7, druh pozemku: ostatní plocha.</text:p>
            </text:list-item>
          </text:list>
        </text:list-item>
        <text:list-item>
          <text:p text:style-name="P5">Zákaz konzumace alkoholických nápojů neplatí ve dnech 31. prosince a 1. ledna.</text:p>
        </text:list-item>
      </text:list>
      <text:h text:style-name="P2" text:outline-level="2">
            Čl. 3<text:line-break/>Zrušovací ustanovení</text:h>
      <text:p text:style-name="P5">Zrušuje se obecně závazná vyhláška č. 1/2020, Obecně závazná vyhláška obce Krchleby č. 1/2020 o zákazu požívání alkoholu na veřejném prostranství, ze dne 14. prosince 2020.</text:p>
      <text:h text:style-name="P2" text:outline-level="2">
            Čl. 4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n Tuzar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Bc. Tomáš Blažek 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2-23T09:37:22.110533</dc:date>
    <meta:generator>PortalVerejneSpravy/4.0</meta:generator>
  </office:meta>
</office:document-meta>
</file>