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ušov<text:line-break/>Zastupitelstvo obce Borušov</text:p>
      <text:h text:style-name="Nadpis1" text:outline-level="1">Obecně závazná vyhláška obce Borušov<text:line-break/>o místním poplatku z pobytu</text:h>
      <text:p text:style-name="UvodniVeta">Zastupitelstvo obce Borušov se na svém zasedání dne<text:s/>20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u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 místním<text:s/>poplatku z pobytu, ze dne 26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enka Šedá v. r.<text:line-break/><text:s/>starostka</text:p>
          </table:table-cell>
          <table:table-cell table:style-name="TableCell16">
            <text:p text:style-name="PodpisovePole">Pernica Pave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Šedá</meta:initial-creator>
    <dc:creator>Lenka Šedá</dc:creator>
    <meta:creation-date>2023-12-19T19:38:00Z</meta:creation-date>
    <dc:date>2023-12-19T19:41:00Z</dc:date>
    <meta:template xlink:href="Normal" xlink:type="simple"/>
    <meta:editing-cycles>4</meta:editing-cycles>
    <meta:editing-duration>PT120S</meta:editing-duration>
    <meta:document-statistic meta:page-count="2" meta:paragraph-count="5" meta:word-count="363" meta:character-count="2505" meta:row-count="17" meta:non-whitespace-character-count="2147"/>
  </office:meta>
</office:document-meta>
</file>