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kovice<text:line-break/>Zastupitelstvo obce Kunkovice</text:p>
      <text:h text:style-name="Nadpis1" text:outline-level="1">Obecně závazná vyhláška obce Kunkovice<text:line-break/>o místním poplatku za obecní systém odpadového hospodářství</text:h>
      <text:p text:style-name="UvodniVeta">Zastupitelstvo obce Kunkovice se na svém zasedání dne 28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louhodobě pobývá v zahraničí, a to po dobu delší šesti po sobě jdoucích kalendářních měsíců v příslušném kalendářním roce,</text:p>
            </text:list-item>
            <text:list-item>
              <text:p text:style-name="P30">má veden údaj o trvalém pobytu na adrese ohlašovny Kunkovice 30, a jejíž skutečný pobyt není správci poplatku znám,</text:p>
            </text:list-item>
            <text:list-item>
              <text:p text:style-name="P31">dlouhodobě pobývá v zařízeních zdravotnických nebo sociálních služeb neuvedených v čl. 6 odst. 1 písm. d) a to po dobu delší šesti po sobě jdoucích kalendářních měsíců v příslušném kalendářním ro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Kunkovice č. 1/2021, o místním poplatku za obecní systém odpadového hospodářství, ze dne 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Roman Novotný v. r.<text:line-break/><text:s/>starosta</text:p>
          </table:table-cell>
          <table:table-cell table:style-name="TableCell40">
            <text:p text:style-name="PodpisovePole">Jana Smrž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Obec Kunkovice</dc:creator>
    <meta:creation-date>2023-12-03T20:06:00Z</meta:creation-date>
    <dc:date>2023-12-03T20:06:00Z</dc:date>
    <meta:template xlink:href="Normal" xlink:type="simple"/>
    <meta:editing-cycles>2</meta:editing-cycles>
    <meta:editing-duration>PT0S</meta:editing-duration>
    <meta:document-statistic meta:page-count="3" meta:paragraph-count="9" meta:word-count="669" meta:character-count="4610" meta:row-count="32" meta:non-whitespace-character-count="3950"/>
  </office:meta>
</office:document-meta>
</file>