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Soběsuky<text:line-break/>Zastupitelstvo  obce Soběsuky</text:p>
      <text:h text:style-name="P1" text:outline-level="1">Obecně závazná vyhláška obce Soběsuky<text:line-break/>o místním poplatku ze psů</text:h>
      <text:p text:style-name="P8">Zastupitelstvo obce Soběsuky se na svém zasedání dne 13.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Soběsuky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5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19, obce Soběsuky o místním poplatku ze psů, ze dne 9.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Jan Piska v. r.<text:line-break/>
                                        starosta                    
                                    </text:p>
          </table:table-cell>
          <table:table-cell table:style-name="Podpisy.A1" office:value-type="string">
            <text:p text:style-name="PodpisovePole">Josef Škrabal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0-23T07:27:57.919290</dc:date>
    <meta:generator>PortalVerejneSpravy/4.0</meta:generator>
  </office:meta>
</office:document-meta>
</file>