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style>
    <style:style style:name="P12" style:parent-style-name="Odstavec" style:family="paragraph"/>
    <style:style style:name="T13" style:parent-style-name="Standardnípísmoodstavce" style:family="text">
      <style:text-properties fo:font-weight="bold" style:font-weight-asian="bold"/>
    </style:style>
    <style:style style:name="P14" style:parent-style-name="Odstavec" style:family="paragraph"/>
    <style:style style:name="T15" style:parent-style-name="Standardnípísmoodstavce" style:family="text">
      <style:text-properties fo:font-weight="bold" style:font-weight-asian="bold"/>
    </style:style>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dlec<text:line-break/>Zastupitelstvo obce Sedlec</text:p>
      <text:h text:style-name="Nadpis1" text:outline-level="1">Obecně závazná<text:s/>vyhláška obce Sedlec<text:line-break/>o místním poplatku ze psů</text:h>
      <text:p text:style-name="UvodniVeta">Zastupitelstvo obce Sedlec se na svém zasedání dne 14.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d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50 Kč</text:span>,</text:p>
            </text:list-item>
            <text:list-item>
              <text:p text:style-name="P12">za druhého a každého dalšího psa téhož držitele<text:s/><text:span text:style-name="T13">75 Kč</text:span>,</text:p>
            </text:list-item>
            <text:list-item>
              <text:p text:style-name="P14">za psa, jehož držitelem je osoba starší 65 let,<text:s/><text:span text:style-name="T15">50 Kč</text:span>,</text:p>
            </text:list-item>
            <text:list-item>
              <text:p text:style-name="P16">za druhého a<text:s/>každého dalšího psa téhož držitele, kterým je osoba starší 65 let,<text:s/><text:span text:style-name="T17">75 Kč</text:span>.</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0. dubna příslušného kalendářního roku.</text:p>
        </text:list-item>
        <text:list-item>
          <text:p text:style-name="P20">Vznikne-li poplatková povinnost po datu splatnosti uvedeném v odstavci 1, je poplatek splatný nejpozději do patnáctého dne měsíce, který<text:s/>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část II. obecně závazná vyhláška č. 1/2019, o místních poplatcích, ze dne 10. prosince 2019.</text:p>
        </text:list-item>
      </text:list>
      <text:soft-page-break/>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Stanislav Šindelář v. r.<text:line-break/><text:s/>starosta</text:p>
          </table:table-cell>
          <table:table-cell table:style-name="TableCell31">
            <text:p text:style-name="PodpisovePole">Bc. Milan Pe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pe</meta:initial-creator>
    <dc:creator>Pešek Milan</dc:creator>
    <meta:creation-date>2023-11-02T13:17:00Z</meta:creation-date>
    <dc:date>2023-12-08T08:11:00Z</dc:date>
    <meta:print-date>2023-11-02T13:24:00Z</meta:print-date>
    <meta:template xlink:href="Normal.dotm" xlink:type="simple"/>
    <meta:editing-cycles>9</meta:editing-cycles>
    <meta:editing-duration>PT1380S</meta:editing-duration>
    <meta:document-statistic meta:page-count="3" meta:paragraph-count="6" meta:word-count="467" meta:character-count="3222" meta:row-count="23" meta:non-whitespace-character-count="2761"/>
  </office:meta>
</office:document-meta>
</file>