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44e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ébohov<text:line-break/>Zastupitelstvo obce Svébohov</text:p>
      <text:h text:style-name="P4" text:outline-level="1">Obecně závazná vyhláška obce Svébohov<text:line-break/>o místním poplatku za užívání veřejného prostranství</text:h>
      <text:p text:style-name="P3">Zastupitelstvo obce Svébohov se na svém zasedání dne <text:span text:style-name="T1">13</text:span>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04922315" text:style-name="L1">
        <text:list-item>
          <text:p text:style-name="P6">Obec Svéboh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2414299623060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tato parcelní čisla : p. č. 1344/1, p. č. 1305/1, p. č. 1305/2, p. č. 1305/5, p. č. 169/3, p. č. 1319/1, p. č. 1331/1, p. č. 1320, p. č. 1328/1, p. č. 132/1, p. č. 162/1, p. č. 151 a p. č. 152 vše zapsáno v katastru nemovitostí u Katastrálního úřadu pro Olomoucký kraj, Katastrální pracoviště v Šumperku, na LV č. 10001 v k. ú. Svébohov..</text:p>
      <text:h text:style-name="P5" text:outline-level="2">Čl. 4<text:line-break/>Ohlašovací povinnost</text:h>
      <text:list xml:id="list124144459362821" text:style-name="L1">
        <text:list-item>
          <text:p text:style-name="P6">Poplatník je povinen podat správci poplatku ohlášení nejpozději 1 den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24144221750988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<text:soft-page-break/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24143132370211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2414429906591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becně závazná vyhláška obce Svébohov č. 4/2019, o místním poplatku za užívání veřejného prostranství, ze dne 16. prosince 2019.</text:p>
        </text:list-item>
        <text:list-item>
          <text:p text:style-name="P6">Zrušuje se obecně závazná vyhláška č. 3/2019, Obecně závazná vyhláška obce Svébohov č. 3/2019, o místním poplatku ze vstupného, ze dne 16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Martina Šťastná v. r.<text:line-break/> starostka </text:p>
          </table:table-cell>
          <table:table-cell table:style-name="Podpisy.A1" office:value-type="string">
            <text:p text:style-name="PodpisovePole">Bc. Lukáš Fran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2:43:04.062000000</dc:date>
    <meta:generator>LibreOffice/7.3.1.3$Windows_X86_64 LibreOffice_project/a69ca51ded25f3eefd52d7bf9a5fad8c90b87951</meta:generator>
    <meta:editing-duration>PT1M21S</meta:editing-duration>
    <meta:editing-cycles>1</meta:editing-cycles>
    <meta:document-statistic meta:table-count="1" meta:image-count="0" meta:object-count="0" meta:page-count="4" meta:paragraph-count="67" meta:word-count="800" meta:character-count="5096" meta:non-whitespace-character-count="4398"/>
  </office:meta>
</office:document-meta>
</file>