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35e6"/>
    </style:style>
    <style:style style:name="T2" style:family="text">
      <style:text-properties officeooo:rsid="0019802c"/>
    </style:style>
    <style:style style:name="T3" style:family="text">
      <style:text-properties officeooo:rsid="0019e6e2"/>
    </style:style>
    <style:style style:name="T4" style:family="text">
      <style:text-properties officeooo:rsid="001a4db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strov<text:line-break/>Zastupitelstvo obce Ostrov</text:p>
      <text:h text:style-name="P4" text:outline-level="1">Obecně závazná vyhláška obce Ostrov<text:line-break/>o místním poplatku z pobytu</text:h>
      <text:p text:style-name="P3">Zastupitelstvo obce Ostrov se na svém zasedání dne 1<text:span text:style-name="T3">8</text:span>. <text:span text:style-name="T3">února</text:span> 202<text:span text:style-name="T3">6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74634385" text:style-name="L1">
        <text:list-item>
          <text:p text:style-name="P6">Obec Ostr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, poplatník a plátce poplatku</text:h>
      <text:p text:style-name="P1">Předmětem poplatku je úplatný pobyt trvající nejvýše 60 po sobě jdoucích kalendářních dnů u jednotlivého poskytovatele pobytu. Předmětem poplatku není<text:note text:id="ftn2" text:note-class="footnote"><text:note-citation>2</text:note-citation><text:note-body><text:p text:style-name="Footnote">§ 3f zákona o místních poplatcích.</text:p></text:note-body></text:note>:</text:p>
      <text:list xml:id="list170657705491704" text:style-name="L1">
        <text:list-item>
          <text:list>
            <text:list-item>
              <text:p text:style-name="P6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</text:list>
      <text:h text:style-name="P5" text:outline-level="2">Čl. 3<text:line-break/>Ohlašovací povinnost</text:h>
      <text:list xml:id="list170658025157186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3" text:note-class="footnote"><text:note-citation>3</text:note-citation><text:note-body><text:p text:style-name="Footnote">§ 14a odst. 1 a 2 zákona o místních poplatcích; v ohlášení plátce uvede zejména své identifikační údaje a skutečnosti rozhodné pro stanovení poplatku.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4" text:note-class="footnote"><text:note-citation>4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Evidenční povinnost</text:h>
      <text:p text:style-name="P1">Evidenční povinnost plátce, včetně povinnosti vést evidenční knihu, upravuje zákon<text:note text:id="ftn5" text:note-class="footnote"><text:note-citation>5</text:note-citation><text:note-body><text:p text:style-name="Footnote">§ 3g a § 3h zákona o místních poplatcích.</text:p></text:note-body></text:note>.</text:p>
      <text:h text:style-name="P5" text:outline-level="2"><text:soft-page-break/>Čl. 5<text:line-break/>Sazba poplatku</text:h>
      <text:p text:style-name="P1">Sazba poplatku činí <text:span text:style-name="T3">2</text:span><text:span text:style-name="T1">0</text:span>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patnáctého dne následujícího kalendářního čtvrtletí.</text:p>
      <text:h text:style-name="P5" text:outline-level="2">Čl. 7<text:line-break/> Osvobození </text:h>
      <text:p text:style-name="P1">Od poplatku jsou osvobozeny osoby vymezené v zákoně o místních poplatcích<text:note text:id="ftn6" text:note-class="footnote"><text:note-citation>6</text:note-citation><text:note-body><text:p text:style-name="Footnote">§ 3b zákona o místních poplatcích.</text:p></text:note-body></text:note>.</text:p>
      <text:h text:style-name="P5" text:outline-level="2">Čl. 8<text:line-break/> Přechodné ustanovení </text:h>
      <text:p text:style-name="P1">Osoba, která ke dni účinnosti této vyhlášky poskytuje úplatný pobyt, je povinna splnit ohlašovací povinnost podle čl. 3 odst. 1 do 15 dnů ode dne nabytí účinnosti této vyhlášky.</text:p>
      <text:h text:style-name="P5" text:outline-level="2">Čl. 9<text:line-break/>Účinnost</text:h>
      <text:p text:style-name="P1">Tato vyhláška nabývá účinnosti dnem <text:span text:style-name="T2">1</text:span><text:span text:style-name="T4">0</text:span>. <text:span text:style-name="T2">března</text:span>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Svoboda v. r.<text:line-break/> starosta </text:p>
          </table:table-cell>
          <table:table-cell table:style-name="Podpisy.A1" office:value-type="string">
            <text:p text:style-name="PodpisovePole">Tomáš Kubá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10T10:20:39.825000000</dc:date>
    <meta:generator>LibreOffice/7.4.2.3$Windows_X86_64 LibreOffice_project/382eef1f22670f7f4118c8c2dd222ec7ad009daf</meta:generator>
    <meta:editing-duration>PT15H28M46S</meta:editing-duration>
    <meta:editing-cycles>4</meta:editing-cycles>
    <meta:print-date>2026-03-09T18:53:18.999000000</meta:print-date>
    <meta:document-statistic meta:table-count="1" meta:image-count="0" meta:object-count="0" meta:page-count="2" meta:paragraph-count="33" meta:word-count="406" meta:character-count="2593" meta:non-whitespace-character-count="2218"/>
  </office:meta>
</office:document-meta>
</file>