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s/>č.3/2023<text:line-break/>o místním poplatku z pobytu</text:h>
      <text:p text:style-name="UvodniVeta">Zastupitelstvo obce Pavlov se na svém zasedání dne 15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<text:s/>závazná vyhláška obce Pavlov o místním poplatku z pobytu, ze dne 28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František Popelář v. r.<text:line-break/><text:s/>starosta</text:p>
          </table:table-cell>
          <table:table-cell table:style-name="TableCell16">
            <text:p text:style-name="PodpisovePole">Pavel Nos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pavlov.cz</dc:creator>
    <meta:creation-date>2023-11-06T15:12:00Z</meta:creation-date>
    <dc:date>2023-11-15T10:11:00Z</dc:date>
    <meta:print-date>2023-11-06T15:13:00Z</meta:print-date>
    <meta:template xlink:href="Normal.dotm" xlink:type="simple"/>
    <meta:editing-cycles>5</meta:editing-cycles>
    <meta:editing-duration>PT0S</meta:editing-duration>
    <meta:document-statistic meta:page-count="1" meta:paragraph-count="5" meta:word-count="370" meta:character-count="2550" meta:row-count="18" meta:non-whitespace-character-count="2185"/>
  </office:meta>
</office:document-meta>
</file>