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0f423d"/>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d4969"/>
    </style:style>
    <style:style style:name="T2" style:family="text">
      <style:text-properties officeooo:rsid="000f423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TOPEKY<text:line-break/>Zastupitelstvo obce KOTOPEKY</text:p>
      <text:h text:style-name="P4" text:outline-level="1">Obecně závazná vyhláška obce KOTOPEKY <text:line-break/>o místním poplatku ze psů </text:h>
      <text:p text:style-name="P3">Zastupitelstvo obce KOTOPEKY se na svém zasedání dne 1<text:span text:style-name="T2">0</text:span>. <text:span text:style-name="T2">prosince</text:span> 202<text:span text:style-name="T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71720111" text:style-name="L1">
        <text:list-item>
          <text:p text:style-name="P6">Obec KOTOPE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375124745199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3751500561111"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203752330911282" text:style-name="L1">
        <text:list-item>
          <text:p text:style-name="P6">Sazba poplatku za kalendářní rok činí:</text:p>
          <text:list>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3751340002582"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3750850472619"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3752271533234"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1">2</text:span>/2020 <text:span text:style-name="T1">o místním poplatku ze </text:span>ps<text:span text:style-name="T1">ů</text:span>, ze dne 1. ledn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Alena Dolejší v. r.<text:line-break/> starostka </text:p>
          </table:table-cell>
          <table:table-cell table:style-name="Podpisy.A1" office:value-type="string">
            <text:p text:style-name="PodpisovePole">Monika Štorkán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6:44:57.499000000</dc:date>
    <meta:generator>LibreOffice/7.3.1.3$Windows_X86_64 LibreOffice_project/a69ca51ded25f3eefd52d7bf9a5fad8c90b87951</meta:generator>
    <meta:editing-duration>PT6M53S</meta:editing-duration>
    <meta:editing-cycles>3</meta:editing-cycles>
    <meta:print-date>2023-12-11T16:44:34.570000000</meta:print-date>
    <meta:document-statistic meta:table-count="1" meta:image-count="0" meta:object-count="0" meta:page-count="3" meta:paragraph-count="43" meta:word-count="614" meta:character-count="3737" meta:non-whitespace-character-count="3176"/>
  </office:meta>
</office:document-meta>
</file>