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d9866" style:font-size-asian="11pt" style:font-size-complex="11pt"/>
    </style:style>
    <style:style style:name="P5" style:family="paragraph" style:parent-style-name="PodpisovePole">
      <style:text-properties officeooo:paragraph-rsid="001d9866"/>
    </style:style>
    <style:style style:name="P6" style:family="paragraph" style:parent-style-name="PodpisovePole">
      <style:text-properties officeooo:rsid="001d9866" officeooo:paragraph-rsid="001d9866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paragraph-rsid="00156007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56007"/>
    </style:style>
    <style:style style:name="P12" style:family="paragraph" style:parent-style-name="Odstavec" style:list-style-name="L1">
      <style:text-properties officeooo:rsid="001bb8c8" officeooo:paragraph-rsid="001bd0d1"/>
    </style:style>
    <style:style style:name="P13" style:family="paragraph" style:parent-style-name="Odstavec" style:list-style-name="L1">
      <style:text-properties officeooo:rsid="001e5a30" officeooo:paragraph-rsid="001e5a30"/>
    </style:style>
    <style:style style:name="P14" style:family="paragraph" style:parent-style-name="Odstavec">
      <style:text-properties officeooo:rsid="0018397f" officeooo:paragraph-rsid="0018397f"/>
    </style:style>
    <style:style style:name="P15" style:family="paragraph" style:parent-style-name="Odstavec" style:list-style-name="L1">
      <style:text-properties officeooo:rsid="00156007" officeooo:paragraph-rsid="00156007"/>
    </style:style>
    <style:style style:name="P16" style:family="paragraph" style:parent-style-name="Odstavec" style:list-style-name="L1">
      <style:text-properties officeooo:rsid="001e80d4" officeooo:paragraph-rsid="001e80d4"/>
    </style:style>
    <style:style style:name="P17" style:family="paragraph" style:parent-style-name="Text_20_body" style:list-style-name="L1">
      <style:text-properties fo:font-variant="normal" fo:text-transform="none" fo:color="#000000" loext:opacity="100%" style:font-name="Arial" fo:font-size="11pt" fo:letter-spacing="normal" fo:font-style="normal" fo:font-weight="normal" officeooo:rsid="001bb8c8" officeooo:paragraph-rsid="001bb8c8" style:font-size-asian="11pt" style:font-size-complex="11pt"/>
    </style:style>
    <style:style style:name="T1" style:family="text">
      <style:text-properties officeooo:rsid="0010f071"/>
    </style:style>
    <style:style style:name="T2" style:family="text">
      <style:text-properties officeooo:rsid="0014e4fa"/>
    </style:style>
    <style:style style:name="T3" style:family="text">
      <style:text-properties officeooo:rsid="00156007"/>
    </style:style>
    <style:style style:name="T4" style:family="text">
      <style:text-properties officeooo:rsid="001bb8c8"/>
    </style:style>
    <style:style style:name="T5" style:family="text">
      <style:text-properties officeooo:rsid="0016dc06"/>
    </style:style>
    <style:style style:name="T6" style:family="text">
      <style:text-properties officeooo:rsid="001bd0d1"/>
    </style:style>
    <style:style style:name="T7" style:family="text">
      <style:text-properties officeooo:rsid="001d9866"/>
    </style:style>
    <style:style style:name="T8" style:family="text">
      <style:text-properties officeooo:rsid="001e5a30"/>
    </style:style>
    <style:style style:name="T9" style:family="text">
      <style:text-properties officeooo:rsid="0018397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íkovice<text:line-break/>Zastupitelstvo obce Malíkovice</text:p>
      <text:h text:style-name="P7" text:outline-level="1">Obecně závazná vyhláška obce Malíkovice<text:line-break/>o místním poplatku za obecní systém odpadového hospodářství </text:h>
      <text:p text:style-name="P3">Zastupitelstvo obce Malíkovice se na svém zasedání dne <text:span text:style-name="T1">4</text:span>. prosince 202<text:span text:style-name="T3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3828533463" text:style-name="L1">
        <text:list-item>
          <text:p text:style-name="P10">Obec Malíkov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74661296448525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Čl. 3<text:line-break/>Ohlašovací povinnost</text:h>
      <text:list xml:id="list74660321527464" text:style-name="L1">
        <text:list-item>
          <text:p text:style-name="P10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74660080553917" text:style-name="L1">
        <text:list-item>
          <text:p text:style-name="P10">Sazba poplatku za kalendářní rok činí 800 Kč.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74661436945175" text:style-name="L1">
        <text:list-item>
          <text:p text:style-name="P10">Poplatek je splatný ve dvou stejných splátkách, nejpozději v termínech do 31. března a 31. července příslušného kalendářního roku.</text:p>
        </text:list-item>
        <text:list-item>
          <text:p text:style-name="P1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</text:list-item>
      </text:list>
      <text:h text:style-name="P8" text:outline-level="2">Čl. 6<text:line-break/> Osvobození a úlevy </text:h>
      <text:list xml:id="list74659928700882" text:style-name="L1">
        <text:list-item>
          <text:p text:style-name="P10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13">umístěna do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3">umístěna do zařízení pro děti vyžadující okamžitou pomoc na základě rozhodnutí soudu, na žádost obecního úřadu obce s rozšířenou působností, zákonného zástupce dítěte nebo zletilého,</text:p>
            </text:list-item>
          </text:list>
        </text:list-item>
      </text:list>
      <text:p text:style-name="P14"><text:soft-page-break/></text:p>
      <text:list xml:id="list124040041227503" text:continue-numbering="true" text:style-name="L1">
        <text:list-item>
          <text:list>
            <text:list-item>
              <text:p text:style-name="P10"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  <text:p text:style-name="P10"/>
            </text:list-item>
          </text:list>
        </text:list-item>
        <text:list-item>
          <text:p text:style-name="P11">Od poplatku se osvobozuje osoba, které poplatková povinnost vznikla z důvodu přihlášení v obci a která:</text:p>
          <text:p text:style-name="P9"><text:span text:style-name="T3">a)</text:span><text:span text:style-name="T4"> </text:span><text:span text:style-name="T3">je přihlášená na ohlašovně Obecního úřadu Malíkovice</text:span></text:p>
          <text:p text:style-name="P15">b) osvobozené od poplatku v daném roce narození</text:p>
          <text:p text:style-name="P16">c) <text:span text:style-name="T9">která je rozsudkem soudu svěřena do některé z forem náhradní rodinné péče a v obci skutečně nežije</text:span></text:p>
        </text:list-item>
        <text:list-item>
          <text:p text:style-name="P12">Úleva se poskytuje osobě, které poplatková povinnost vznikla z důvodu přihlášení v obci a která:</text:p>
          <text:p text:style-name="P12"><text:span text:style-name="T6">a)</text:span> je starší 80 let, včetně roku, kdy dosáhne věku 80 let, ve výši 300 Kč.</text:p>
          <text:p text:style-name="P17"><text:span text:style-name="T6">b) </text:span>studentům <text:span text:style-name="T6">denního studia, </text:span>studujícím mimo území obce <text:span text:style-name="T5">Malíkovice</text:span> a <text:span text:style-name="T5">současně </text:span>ubytovaným v domovech mládeže nebo na vysokoškolských kolejích, ve výši 50 % schválené roční výše poplatku</text:p>
        </text:list-item>
        <text:list-item>
          <text:p text:style-name="P10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8" text:outline-level="2">Čl. 7<text:line-break/>Přechodné a zrušovací ustanovení</text:h>
      <text:list xml:id="list74660576679890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<text:span text:style-name="T8">2</text:span>/202<text:span text:style-name="T8">4</text:span>, Obecně závazná vyhláška obce Malíkovice o místním poplatku za obecní systém odpadového hospodářství, ze dne <text:span text:style-name="T3">14</text:span>. prosince 202<text:span text:style-name="T3">3</text:span>.</text:p>
        </text:list-item>
      </text:list>
      <text:h text:style-name="P8" text:outline-level="2">Čl. 8<text:line-break/>Účinnost</text:h>
      <text:p text:style-name="P1">Tato vyhláška nabývá účinnosti dnem 1. ledna 202<text:span text:style-name="T3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6">Lucie Slapničková v.r.</text:p>
            <text:p text:style-name="P5"><text:span text:style-name="T2">starosta</text:span> </text:p>
          </table:table-cell>
          <table:table-cell table:style-name="Podpisy.A1" office:value-type="string">
            <text:p text:style-name="P4"><text:span text:style-name="T2">Ing. Klára Urbanová Dušičková </text:span>v. r.<text:line-break/> <text:span text:style-name="T7">místo</text:span>staro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1H31M47S</meta:editing-duration>
    <meta:editing-cycles>13</meta:editing-cycles>
    <dc:date>2025-11-12T12:40:38.895000000</dc:date>
    <meta:document-statistic meta:table-count="1" meta:image-count="0" meta:object-count="0" meta:page-count="3" meta:paragraph-count="60" meta:word-count="943" meta:character-count="6009" meta:non-whitespace-character-count="5151"/>
  </office:meta>
</office:document-meta>
</file>