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start-value="2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 text:start-value="2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 text:start-value="2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start-value="2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start-value="3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 text:start-value="3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 text:start-value="3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start-value="3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start-value="2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start-value="2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start-value="2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start-value="2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 text:start-value="2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 text:start-value="2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start-value="2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2LVL2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I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I" text:start-value="2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start-value="2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I" text:start-value="2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I" text:start-value="2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start-value="2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ptos"/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I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I" text:start-value="2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start-value="2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I" text:start-value="2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I" text:start-value="2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start-value="2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3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4" style:parent-style-name="FirstParagraph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justify" fo:margin-bottom="0in" fo:line-height="115%"/>
      <style:text-properties style:font-name="Arial" style:font-name-complex="Arial"/>
    </style:style>
    <style:style style:name="P6" style:parent-style-name="FirstParagraph" style:family="paragraph">
      <style:paragraph-properties fo:text-align="justify" fo:margin-top="0in" fo:line-height="115%"/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paragraph-properties fo:text-align="justify" fo:margin-bottom="0in" fo:line-height="115%"/>
      <style:text-properties style:font-name="Arial" style:font-name-complex="Arial"/>
    </style:style>
    <style:style style:name="P8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9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10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11" style:parent-style-name="Compact" style:list-style-name="LFO2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12" style:parent-style-name="Compact" style:list-style-name="LFO2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bottom="0in" fo:line-height="115%"/>
      <style:text-properties style:font-name="Arial" style:font-name-complex="Arial"/>
    </style:style>
    <style:style style:name="P14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15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16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17" style:parent-style-name="FirstParagraph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18" style:parent-style-name="Compact" style:list-style-name="LFO3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19" style:parent-style-name="Compact" style:list-style-name="LFO3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20" style:parent-style-name="Compact" style:list-style-name="LFO3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21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22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23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24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Compact" style:list-style-name="LFO4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26" style:parent-style-name="Compact" style:list-style-name="LFO4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fo:margin-bottom="0in" fo:line-height="115%"/>
      <style:text-properties style:font-name="Arial" style:font-name-complex="Arial"/>
    </style:style>
    <style:style style:name="P28" style:parent-style-name="Normální" style:family="paragraph">
      <style:paragraph-properties fo:text-align="justify" fo:margin-bottom="0in" fo:line-height="115%"/>
      <style:text-properties style:font-name="Arial" style:font-name-complex="Arial"/>
    </style:style>
    <style:style style:name="P29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30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31" style:parent-style-name="Základnítext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32" style:parent-style-name="Compact" style:list-style-name="LFO5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33" style:parent-style-name="Compact" style:list-style-name="LFO22" style:family="paragraph">
      <style:paragraph-properties fo:text-align="justify" fo:margin-top="0in" fo:margin-bottom="0in" fo:line-height="115%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Compact" style:list-style-name="LFO22" style:family="paragraph">
      <style:paragraph-properties fo:text-align="justify" fo:margin-top="0in" fo:margin-bottom="0in" fo:line-height="115%"/>
    </style:style>
    <style:style style:name="T4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" style:parent-style-name="Compact" style:family="paragraph">
      <style:paragraph-properties fo:text-align="justify" fo:margin-top="0in" fo:margin-bottom="0in"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Compact" style:list-style-name="LFO5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53" style:parent-style-name="Compact" style:list-style-name="LFO25" style:family="paragraph">
      <style:paragraph-properties fo:text-align="justify" fo:margin-top="0in" fo:margin-bottom="0in" fo:line-height="115%"/>
    </style:style>
    <style:style style:name="T5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6" style:parent-style-name="Compact" style:list-style-name="LFO25" style:family="paragraph">
      <style:paragraph-properties fo:text-align="justify" fo:margin-top="0in" fo:margin-bottom="0in" fo:line-height="115%"/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9" style:parent-style-name="Compact" style:family="paragraph">
      <style:paragraph-properties fo:text-align="justify" fo:margin-top="0in" fo:margin-bottom="0in" fo:line-height="115%" fo:margin-left="1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Compact" style:family="paragraph">
      <style:paragraph-properties fo:text-align="justify" fo:margin-top="0in" fo:margin-bottom="0in" fo:line-height="115%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4" style:parent-style-name="Compact" style:family="paragraph">
      <style:paragraph-properties fo:text-align="justify" fo:margin-top="0in" fo:margin-bottom="0in" fo:line-height="115%"/>
      <style:text-properties style:font-name="Arial" style:font-name-complex="Arial"/>
    </style:style>
    <style:style style:name="P65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66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67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68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Compact" style:list-style-name="LFO13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70" style:parent-style-name="Compact" style:list-style-name="LFO13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71" style:parent-style-name="Compact" style:list-style-name="LFO13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72" style:parent-style-name="Compact" style:list-style-name="LFO13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73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74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75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76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Compact" style:list-style-name="LFO14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78" style:parent-style-name="Compact" style:list-style-name="LFO14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79" style:parent-style-name="Compact" style:list-style-name="LFO14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80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81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82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83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84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85" style:parent-style-name="Compact" style:list-style-name="LFO15" style:family="paragraph">
      <style:paragraph-properties fo:text-align="justify" fo:margin-top="0in" fo:margin-bottom="0in" fo:line-height="115%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9" style:parent-style-name="Compact" style:list-style-name="LFO15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90" style:parent-style-name="Compact" style:list-style-name="LFO15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bottom="0in" fo:line-height="115%"/>
      <style:text-properties style:font-name="Arial" style:font-name-complex="Arial"/>
    </style:style>
    <style:style style:name="P92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93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94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95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Compact" style:list-style-name="LFO16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97" style:parent-style-name="Compact" style:list-style-name="LFO16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bottom="0in" fo:line-height="115%"/>
      <style:text-properties style:font-name="Arial" style:font-name-complex="Arial"/>
    </style:style>
    <style:style style:name="P99" style:parent-style-name="Normální" style:family="paragraph">
      <style:paragraph-properties fo:text-align="justify" fo:margin-bottom="0in" fo:line-height="115%"/>
      <style:text-properties style:font-name="Arial" style:font-name-complex="Arial"/>
    </style:style>
    <style:style style:name="P100" style:parent-style-name="Normální" style:family="paragraph">
      <style:paragraph-properties fo:text-align="justify" fo:margin-bottom="0in" fo:line-height="115%"/>
      <style:text-properties style:font-name="Arial" style:font-name-complex="Arial"/>
    </style:style>
    <style:style style:name="P101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102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103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104" style:parent-style-name="Compact" style:list-style-name="LFO17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105" style:parent-style-name="Compact" style:list-style-name="LFO17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bottom="0in" fo:line-height="115%"/>
      <style:text-properties style:font-name="Arial" style:font-name-complex="Arial"/>
    </style:style>
    <style:style style:name="P107" style:parent-style-name="Normální" style:family="paragraph">
      <style:paragraph-properties fo:text-align="justify" fo:margin-bottom="0in" fo:line-height="115%"/>
      <style:text-properties style:font-name="Arial" style:font-name-complex="Arial"/>
    </style:style>
    <style:style style:name="P108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109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110" style:parent-style-name="Základnítext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/>
    </style:style>
    <style:style style:name="P111" style:parent-style-name="Compact" style:list-style-name="LFO18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112" style:parent-style-name="Compact" style:list-style-name="LFO18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116" style:parent-style-name="FirstParagraph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P117" style:parent-style-name="Základnítext" style:family="paragraph">
      <style:paragraph-properties fo:text-align="justify" fo:margin-top="0in" fo:margin-bottom="0in" fo:line-height="115%"/>
      <style:text-properties style:font-name="Arial" style:font-name-complex="Arial" fo:font-size="11pt" style:font-size-asian="11pt" style:font-size-complex="11pt"/>
    </style:style>
    <style:style style:name="TableColumn119" style:family="table-column">
      <style:table-column-properties style:column-width="3.3472in" style:use-optimal-column-width="false"/>
    </style:style>
    <style:style style:name="TableColumn120" style:family="table-column">
      <style:table-column-properties style:column-width="3.3479in" style:use-optimal-column-width="false"/>
    </style:style>
    <style:style style:name="Table118" style:family="table">
      <style:table-properties style:width="6.6951in" fo:margin-left="0in" table:align="left"/>
    </style:style>
    <style:style style:name="TableRow121" style:family="table-row">
      <style:table-row-properties style:row-height="0.7875in" style:use-optimal-row-height="false"/>
    </style:style>
    <style:style style:name="TableCell1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3" style:parent-style-name="PodpisovePole" style:family="paragraph">
      <style:paragraph-properties fo:line-height="115%"/>
    </style:style>
    <style:style style:name="TableCell1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5" style:parent-style-name="PodpisovePole" style:family="paragraph">
      <style:paragraph-properties fo:line-height="115%"/>
    </style:style>
    <style:style style:name="TableRow126" style:family="table-row">
      <style:table-row-properties style:row-height="0.7875in" style:use-optimal-row-height="false"/>
    </style:style>
    <style:style style:name="TableCell1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8" style:parent-style-name="PodpisovePole" style:family="paragraph">
      <style:paragraph-properties fo:line-height="115%"/>
    </style:style>
    <style:style style:name="TableCell1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30" style:parent-style-name="PodpisovePole" style:family="paragraph">
      <style:paragraph-properties fo:line-height="115%"/>
    </style:style>
    <style:style style:name="P131" style:parent-style-name="Základnítext" style:family="paragraph">
      <style:paragraph-properties fo:text-align="justify" fo:margin-top="0in" fo:margin-bottom="0in"/>
    </style:style>
  </office:automatic-styles>
  <office:body>
    <office:text text:use-soft-page-breaks="true">
      <text:p text:style-name="P1"><text:bookmark-start text:name="nařízení-obce"/>Obec Strakov<text:line-break/>Zastupitelstvo obce Strakov</text:p>
      <text:p text:style-name="P2"/>
      <text:p text:style-name="P3">NAŘÍZENÍ OBCE<text:s/>STRAKOV <text:s text:c="2"/>č.<text:s/>1/2026</text:p>
      <text:p text:style-name="P4">o zimní údržbě místních komunikací</text:p>
      <text:p text:style-name="P5"/>
      <text:p text:style-name="P6">Zastupitelstvo obce<text:s/>Strakov<text:s/>vydává<text:s/>podle § 102 odst. 4 ve spojení s § 102 odst. 2 písm. d) zákona č. 128/2000 Sb., o obcích (obecní zřízení), ve znění pozdějších předpisů, a v souladu s § 27 odst. 5<text:s/>a 7<text:s/>zákona č. 13/1997 Sb., o pozemních komunikacích, ve znění pozdějších předpisů, toto nařízení:</text:p>
      <text:p text:style-name="P7"/>
      <text:p text:style-name="P8"><text:bookmark-start text:name="článek-1"/>Článek 1</text:p>
      <text:p text:style-name="P9"><text:bookmark-start text:name="předmět-úpravy"/>Předmět úpravy</text:p>
      <text:p text:style-name="P10"/>
      <text:list text:style-name="LFO2">
        <text:list-item text:start-value="1">
          <text:p text:style-name="P11">Toto nařízení stanoví rozsah, způsob a organizaci zimní údržby místních komunikací na území obce<text:s/>Strakov.</text:p>
        </text:list-item>
      </text:list>
      <text:list text:style-name="LFO2" text:continue-numbering="true">
        <text:list-item>
          <text:p text:style-name="P12">Součástí tohoto nařízení je Plán zimní údržby místních komunikací.</text:p>
        </text:list-item>
      </text:list>
      <text:p text:style-name="P13"/>
      <text:p text:style-name="P14"><text:bookmark-start text:name="článek-2"/><text:bookmark-end text:name="článek-1"/><text:bookmark-end text:name="předmět-úpravy"/>Článek 2</text:p>
      <text:p text:style-name="P15"><text:bookmark-start text:name="vymezení-pojmů"/>Vymezení pojmů</text:p>
      <text:p text:style-name="P16"/>
      <text:p text:style-name="P17">Pro účely tohoto nařízení se rozumí:</text:p>
      <text:list text:style-name="LFO3">
        <text:list-item text:start-value="1">
          <text:p text:style-name="P18">zimní údržbou – činnost směřující k zajištění sjízdnosti a schůdnosti místních komunikací v zimním období,</text:p>
        </text:list-item>
      </text:list>
      <text:list text:style-name="LFO3" text:continue-numbering="true">
        <text:list-item>
          <text:p text:style-name="P19">zimním obdobím – období od 1. listopadu do 31. března následujícího roku,</text:p>
        </text:list-item>
      </text:list>
      <text:list text:style-name="LFO3" text:continue-numbering="true">
        <text:list-item>
          <text:p text:style-name="P20">místní komunikací – pozemní komunikace ve vlastnictví obce podle zákona o pozemních komunikacích.</text:p>
        </text:list-item>
      </text:list>
      <text:p text:style-name="P21"><text:bookmark-start text:name="článek-3"/><text:bookmark-end text:name="článek-2"/><text:bookmark-end text:name="vymezení-pojmů"/></text:p>
      <text:p text:style-name="P22">Článek 3</text:p>
      <text:p text:style-name="P23"><text:bookmark-start text:name="rozsah-zimní-údržby"/>Rozsah zimní údržby</text:p>
      <text:p text:style-name="P24"/>
      <text:list text:style-name="LFO4">
        <text:list-item text:start-value="1">
          <text:p text:style-name="P25">Zimní údržba se provádí na místních komunikacích, chodnících a veřejných prostranstvích ve vlastnictví obce.</text:p>
        </text:list-item>
      </text:list>
      <text:list text:style-name="LFO4" text:continue-numbering="true">
        <text:list-item>
          <text:p text:style-name="P26">Zimní údržba se nevztahuje na komunikace ve vlastnictví jiných subjektů.</text:p>
        </text:list-item>
      </text:list>
      <text:p text:style-name="P27"/>
      <text:p text:style-name="P28"/>
      <text:p text:style-name="P29"><text:bookmark-start text:name="článek-4"/><text:bookmark-end text:name="článek-3"/><text:bookmark-end text:name="rozsah-zimní-údržby"/>Článek 4</text:p>
      <text:p text:style-name="P30"><text:bookmark-start text:name="rozdělení-komunikací-podle-priority"/>Rozdělení komunikací podle pořadí důležitosti</text:p>
      <text:p text:style-name="P31"><text:bookmark-start text:name="_Hlk221996118"/></text:p>
      <text:list text:style-name="LFO5">
        <text:list-item text:start-value="1">
          <text:p text:style-name="P32">Místní komunikace se pro účely zimní údržby rozdělují<text:s/>podle pořadí důležitosti:</text:p>
        </text:list-item>
      </text:list>
      <text:list text:style-name="LFO22" text:continue-numbering="true">
        <text:list-item>
          <text:list>
            <text:list-item>
              <text:p text:style-name="P33"><text:span text:style-name="T34">pořadí důležitosti</text:span><text:span text:style-name="T35"><text:s/>– místní komunikace III. třídy č. 2c</text:span><text:span text:style-name="T36">, tj.</text:span><text:span text:style-name="T37">od P. Marie kolem obecního rybníka po č.</text:span><text:span text:style-name="T38"><text:s/></text:span><text:span text:style-name="T39">p. 35)</text:span><text:span text:style-name="T40"><text:s/></text:span><text:span text:style-name="T41">a<text:s/></text:span><text:span text:style-name="T42">autobusové<text:s/></text:span><text:span text:style-name="T43">zastávky a chodník</text:span></text:p>
            </text:list-item>
            <text:list-item>
              <text:p text:style-name="P44"><text:span text:style-name="T45">p</text:span><text:span text:style-name="T46">ořadí důležitosti</text:span><text:span text:style-name="T47"><text:s/>–<text:s/></text:span><text:span text:style-name="T48">ostatní<text:s/></text:span><text:span text:style-name="T49">místní komunikace</text:span><text:span text:style-name="T50"><text:s/></text:span></text:p>
            </text:list-item>
          </text:list>
        </text:list-item>
      </text:list>
      <text:p text:style-name="P51"/>
      <text:soft-page-break/>
      <text:list text:style-name="LFO5" text:continue-numbering="true">
        <text:list-item>
          <text:p text:style-name="P52">Časové limity pro zahájení prací jsou stanoveny následně:</text:p>
        </text:list-item>
      </text:list>
      <text:list text:style-name="LFO25" text:continue-numbering="true">
        <text:list-item>
          <text:list>
            <text:list-item>
              <text:p text:style-name="P53"><text:span text:style-name="T54">pořadí důležitosti</text:span><text:span text:style-name="T55"><text:s/>– do 4 hodin</text:span></text:p>
            </text:list-item>
            <text:list-item>
              <text:p text:style-name="P56"><text:span text:style-name="T57">pořadí důležitosti<text:s/></text:span><text:span text:style-name="T58">– do 12 hodin</text:span></text:p>
            </text:list-item>
          </text:list>
        </text:list-item>
      </text:list>
      <text:p text:style-name="P59"/>
      <text:p text:style-name="P60"><text:span text:style-name="T61"><text:s text:c="3"/></text:span><text:span text:style-name="T62"><text:s text:c="2"/></text:span><text:span text:style-name="T63">Časový režim se řídí článkem 7 tohoto nařízení.</text:span></text:p>
      <text:p text:style-name="P64"/>
      <text:p text:style-name="P65"><text:bookmark-start text:name="článek-6"/><text:bookmark-end text:name="článek-4"/><text:bookmark-end text:name="rozdělení-komunikací-podle-priority"/><text:bookmark-end text:name="_Hlk221996118"/></text:p>
      <text:p text:style-name="P66">Článek 5</text:p>
      <text:p text:style-name="P67"><text:bookmark-start text:name="způsob-provádění-zimní-údržby"/>Způsob provádění zimní údržby</text:p>
      <text:p text:style-name="P68"/>
      <text:list text:style-name="LFO13">
        <text:list-item text:start-value="1">
          <text:p text:style-name="P69">Odklízení sněhu se zahajuje při vrstvě sněhu přibližně 5 cm.</text:p>
        </text:list-item>
      </text:list>
      <text:list text:style-name="LFO13" text:continue-numbering="true">
        <text:list-item>
          <text:p text:style-name="P70">Posyp se provádí při výskytu náledí nebo kluzkého povrchu.</text:p>
        </text:list-item>
      </text:list>
      <text:list text:style-name="LFO13" text:continue-numbering="true">
        <text:list-item>
          <text:p text:style-name="P71">Při zimní údržbě se používá zejména písek, drť nebo jejich směsi, výjimečně chemické rozmrazovací prostředky.</text:p>
        </text:list-item>
      </text:list>
      <text:list text:style-name="LFO13" text:continue-numbering="true">
        <text:list-item>
          <text:p text:style-name="P72">Ruční údržba se provádí zejména na chodnících,<text:s/>kolem autobusových zastávek<text:s/>a u vstupů do veřejných budov.</text:p>
        </text:list-item>
      </text:list>
      <text:p text:style-name="P73"><text:bookmark-start text:name="článek-7"/><text:bookmark-end text:name="článek-6"/><text:bookmark-end text:name="způsob-provádění-zimní-údržby"/></text:p>
      <text:p text:style-name="P74">Článek 6</text:p>
      <text:p text:style-name="P75"><text:bookmark-start text:name="organizace-zimní-údržby"/>Organizace zimní údržby</text:p>
      <text:p text:style-name="P76"/>
      <text:list text:style-name="LFO14">
        <text:list-item text:start-value="1">
          <text:p text:style-name="P77">Zimní údržbu zajišťuje obec prostřednictvím vlastních zaměstnanců nebo smluvního dodavatele.</text:p>
        </text:list-item>
      </text:list>
      <text:list text:style-name="LFO14" text:continue-numbering="true">
        <text:list-item>
          <text:p text:style-name="P78">Odpovědnou osobou za organizaci zimní údržby je starosta obce nebo jím pověřený pracovník.</text:p>
        </text:list-item>
      </text:list>
      <text:list text:style-name="LFO14" text:continue-numbering="true">
        <text:list-item>
          <text:p text:style-name="P79">Obec zajišťuje potřebné technické prostředky a posypový materiál.</text:p>
        </text:list-item>
      </text:list>
      <text:p text:style-name="P80"><text:bookmark-start text:name="článek-8"/><text:bookmark-end text:name="článek-7"/><text:bookmark-end text:name="organizace-zimní-údržby"/></text:p>
      <text:p text:style-name="P81"/>
      <text:p text:style-name="P82">Článek 7</text:p>
      <text:p text:style-name="P83"><text:bookmark-start text:name="časový-režim"/>Časový režim</text:p>
      <text:p text:style-name="P84"/>
      <text:list text:style-name="LFO15">
        <text:list-item text:start-value="1">
          <text:p text:style-name="P85"><text:span text:style-name="T86">Zimní údržba se provádí zpravidla v době<text:s/></text:span><text:span text:style-name="T87">od 6</text:span><text:span text:style-name="T88">:00 do 20:00 hodin.</text:span></text:p>
        </text:list-item>
      </text:list>
      <text:list text:style-name="LFO15" text:continue-numbering="true">
        <text:list-item>
          <text:p text:style-name="P89">Ve dnech pracovního klidu se provádí podle aktuální situace a možností obce.</text:p>
        </text:list-item>
      </text:list>
      <text:list text:style-name="LFO15" text:continue-numbering="true">
        <text:list-item>
          <text:p text:style-name="P90">Při mimořádných povětrnostních podmínkách se postupuje operativně.</text:p>
        </text:list-item>
      </text:list>
      <text:p text:style-name="P91"/>
      <text:p text:style-name="P92"><text:bookmark-start text:name="článek-9"/><text:bookmark-end text:name="článek-8"/><text:bookmark-end text:name="časový-režim"/></text:p>
      <text:p text:style-name="P93">Článek<text:s/>8</text:p>
      <text:p text:style-name="P94"><text:bookmark-start text:name="informování-občanů"/>Informování občanů</text:p>
      <text:p text:style-name="P95"/>
      <text:list text:style-name="LFO16">
        <text:list-item text:start-value="1">
          <text:p text:style-name="P96">Plán zimní údržby je zveřejněn na úřední desce obce a na webových stránkách obce.</text:p>
        </text:list-item>
      </text:list>
      <text:list text:style-name="LFO16" text:continue-numbering="true">
        <text:list-item>
          <text:p text:style-name="P97">Občané jsou informováni o komunikacích, na nichž se zimní údržba neprovádí.</text:p>
        </text:list-item>
      </text:list>
      <text:p text:style-name="P98"/>
      <text:p text:style-name="P99"/>
      <text:p text:style-name="P100"/>
      <text:p text:style-name="P101"><text:bookmark-start text:name="článek-10"/><text:bookmark-end text:name="článek-9"/><text:bookmark-end text:name="informování-občanů"/>Článek<text:s/>9</text:p>
      <text:p text:style-name="P102"><text:bookmark-start text:name="odpovědnost-a-podněty"/>Odpovědnost a podněty</text:p>
      <text:p text:style-name="P103"/>
      <text:list text:style-name="LFO17">
        <text:list-item text:start-value="1">
          <text:p text:style-name="P104">Obec odpovídá za plnění tohoto nařízení v rozsahu stanoveném právními předpisy.</text:p>
        </text:list-item>
      </text:list>
      <text:list text:style-name="LFO17" text:continue-numbering="true">
        <text:list-item>
          <text:p text:style-name="P105">Podněty a stížnosti k zimní údržbě lze uplatnit na obecním úřadě.</text:p>
        </text:list-item>
      </text:list>
      <text:p text:style-name="P106"/>
      <text:p text:style-name="P107"/>
      <text:p text:style-name="P108"><text:bookmark-start text:name="článek-11"/><text:bookmark-end text:name="článek-10"/><text:bookmark-end text:name="odpovědnost-a-podněty"/>Článek 10</text:p>
      <text:p text:style-name="P109"><text:bookmark-start text:name="společná-a-závěrečná-ustanovení"/>Společná a závěrečná ustanovení</text:p>
      <text:p text:style-name="P110"/>
      <text:list text:style-name="LFO18">
        <text:list-item text:start-value="1">
          <text:p text:style-name="P111">Toto nařízení bylo schváleno zastupitelstvem obce<text:s/>dne<text:s/>6. 5. 2026<text:s/>usnesením č.<text:s/>16 - 2/2026.</text:p>
        </text:list-item>
      </text:list>
      <text:list text:style-name="LFO18" text:continue-numbering="true">
        <text:list-item>
          <text:p text:style-name="P112">Toto nařízení nabývá účinnosti dnem<text:s/>1. 7. 2026.</text:p>
        </text:list-item>
      </text:list>
      <text:p text:style-name="P113"/>
      <text:p text:style-name="P114"/>
      <text:p text:style-name="P115"/>
      <text:p text:style-name="P116"><text:s text:c="8"/>Ve Strakově,<text:s/>dne<text:s/><text:s text:c="2"/>20. 5. 2026</text:p>
      <text:p text:style-name="P117"/>
      <text:p text:style-name="Odstavec"><text:bookmark-start text:name="příloha-č.-1"/><text:bookmark-start text:name="plán-zimní-údržby-místních-komunikací"/><text:bookmark-start text:name="závěr"/><text:bookmark-end text:name="nařízení-obce"/><text:bookmark-end text:name="článek-11"/><text:bookmark-end text:name="společná-a-závěrečná-ustanovení"/><text:bookmark-end text:name="příloha-č.-1"/><text:bookmark-end text:name="plán-zimní-údržby-místních-komunikací"/><text:bookmark-end text:name="závěr"/></text:p>
      <text:p text:style-name="Odstavec"/>
      <text:p text:style-name="Odstavec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Jan Janypka v. r.<text:line-break/><text:s/>starosta</text:p>
          </table:table-cell>
          <table:table-cell table:style-name="TableCell124">
            <text:p text:style-name="P125">Radka Kadlecová v. r.<text:line-break/><text:s/>místostarostka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00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Základnítext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Základnítext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Základnítext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Základnítext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Základnítext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Základnítext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Základnítext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Základnítext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Základnítext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top="0.125in" fo:margin-bottom="0.125in"/>
      <style:text-properties fo:hyphenate="false"/>
    </style:style>
    <style:style style:name="FirstParagraph" style:display-name="First Paragraph" style:family="paragraph" style:parent-style-name="Základnítext" style:next-style-name="Základnítext">
      <style:text-properties fo:hyphenate="false"/>
    </style:style>
    <style:style style:name="Compact" style:display-name="Compact" style:family="paragraph" style:parent-style-name="Základnítext">
      <style:paragraph-properties fo:margin-top="0.025in" fo:margin-bottom="0.025in"/>
      <style:text-properties fo:hyphenate="false"/>
    </style:style>
    <style:style style:name="Název" style:display-name="Název" style:family="paragraph" style:parent-style-name="Normální" style:next-style-name="Základnítext">
      <style:paragraph-properties fo:text-align="center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ázev" style:next-style-name="Základnítext">
      <style:text-properties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Author" style:display-name="Author" style:family="paragraph" style:next-style-name="Základnítext">
      <style:paragraph-properties fo:keep-with-next="always" fo:keep-together="always" fo:text-align="center"/>
      <style:text-properties fo:hyphenate="false"/>
    </style:style>
    <style:style style:name="Datum" style:display-name="Datum" style:family="paragraph" style:next-style-name="Základnítext">
      <style:paragraph-properties fo:keep-with-next="always" fo:keep-together="always" fo:text-align="center"/>
      <style:text-properties fo:hyphenate="false"/>
    </style:style>
    <style:style style:name="AbstractTitle" style:display-name="Abstract Title" style:family="paragraph" style:parent-style-name="Normální" style:next-style-name="Abstract">
      <style:paragraph-properties fo:keep-with-next="always" fo:keep-together="always" fo:text-align="center" fo:margin-top="0.2083in" fo:margin-bottom="0in"/>
      <style:text-properties fo:font-weight="bold" style:font-weight-asian="bold" fo:font-size="10pt" style:font-size-asian="10pt" style:font-size-complex="10pt" fo:hyphenate="false"/>
    </style:style>
    <style:style style:name="Abstract" style:display-name="Abstract" style:family="paragraph" style:parent-style-name="Normální" style:next-style-name="Základnítext">
      <style:paragraph-properties fo:keep-with-next="always" fo:keep-together="always" fo:margin-top="0.0694in" fo:margin-bottom="0.2083in"/>
      <style:text-properties fo:font-size="10pt" style:font-size-asian="10pt" style:font-size-complex="10pt" fo:hyphenate="false"/>
    </style:style>
    <style:style style:name="Bibliografie" style:display-name="Bibliografie" style:family="paragraph" style:parent-style-name="Normální">
      <style:text-properties fo:hyphenate="false"/>
    </style:style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Textvbloku" style:display-name="Text v bloku" style:family="paragraph" style:parent-style-name="Základnítext" style:next-style-name="Základnítext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hyphenate="false"/>
    </style:style>
    <style:style style:name="FootnoteBlockText" style:display-name="Footnote Block Text" style:family="paragraph" style:parent-style-name="Textpozn.podčarou" style:next-style-name="Textpozn.podčarou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DefinitionTerm" style:display-name="Definition Term" style:family="paragraph" style:parent-style-name="Normální" style:next-style-name="Definition">
      <style:paragraph-properties fo:keep-with-next="always" fo:keep-together="always" fo:margin-bottom="0in"/>
      <style:text-properties fo:font-weight="bold" style:font-weight-asian="bold" fo:hyphenate="false"/>
    </style:style>
    <style:style style:name="Definition" style:display-name="Definition" style:family="paragraph" style:parent-style-name="Normální">
      <style:text-properties fo:hyphenate="false"/>
    </style:style>
    <style:style style:name="Titulek" style:display-name="Titulek" style:family="paragraph" style:parent-style-name="Normální">
      <style:paragraph-properties fo:margin-bottom="0.0833in"/>
      <style:text-properties fo:font-style="italic" style:font-style-asian="italic" fo:hyphenate="false"/>
    </style:style>
    <style:style style:name="TableCaption" style:display-name="Table Caption" style:family="paragraph" style:parent-style-name="Titulek">
      <style:paragraph-properties fo:keep-with-next="always"/>
      <style:text-properties fo:hyphenate="false"/>
    </style:style>
    <style:style style:name="ImageCaption" style:display-name="Image Caption" style:family="paragraph" style:parent-style-name="Titulek">
      <style:text-properties fo:hyphenate="false"/>
    </style:style>
    <style:style style:name="Figure" style:display-name="Figure" style:family="paragraph" style:parent-style-name="Normální">
      <style:text-properties fo:hyphenate="false"/>
    </style:style>
    <style:style style:name="CaptionedFigure" style:display-name="Captioned Figure" style:family="paragraph" style:parent-style-name="Figure">
      <style:paragraph-properties fo:keep-with-next="always"/>
      <style:text-properties fo:hyphenate="false"/>
    </style:style>
    <style:style style:name="TitulekChar" style:display-name="Titulek Char" style:family="text" style:parent-style-name="Standardnípísmoodstavce"/>
    <style:style style:name="VerbatimChar" style:display-name="Verbatim Char" style:family="text" style:parent-style-name="TitulekChar">
      <style:text-properties style:font-name="Consolas" fo:font-size="11pt" style:font-size-asian="11pt"/>
    </style:style>
    <style:style style:name="SectionNumber" style:display-name="Section Number" style:family="text" style:parent-style-name="TitulekChar"/>
    <style:style style:name="Značkapozn.podčarou" style:display-name="Značka pozn. pod čarou" style:family="text" style:parent-style-name="TitulekChar">
      <style:text-properties style:text-position="super 58.3%"/>
    </style:style>
    <style:style style:name="Hypertextovýodkaz" style:display-name="Hypertextový odkaz" style:family="text" style:parent-style-name="TitulekChar">
      <style:text-properties fo:color="#156082"/>
    </style:style>
    <style:style style:name="Nadpisobsahu" style:display-name="Nadpis obsahu" style:family="paragraph" style:parent-style-name="Nadpis1" style:next-style-name="Základnítext">
      <style:paragraph-properties fo:margin-top="0.1666in" fo:line-height="107%"/>
      <style:text-properties fo:hyphenate="false"/>
    </style:style>
    <style:style style:name="SourceCode" style:display-name="Source Code" style:family="paragraph" style:parent-style-name="Normální">
      <style:paragraph-properties style:line-break="normal"/>
      <style:text-properties fo:hyphenate="false"/>
    </style:style>
    <style:style style:name="KeywordTok" style:display-name="Keyword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DataTypeTok" style:display-name="DataTypeTok" style:family="text" style:parent-style-name="VerbatimChar">
      <style:text-properties style:font-name="Consolas" fo:color="#902000" fo:font-size="11pt" style:font-size-asian="11pt"/>
    </style:style>
    <style:style style:name="DecValTok" style:display-name="DecValTok" style:family="text" style:parent-style-name="VerbatimChar">
      <style:text-properties style:font-name="Consolas" fo:color="#40A070" fo:font-size="11pt" style:font-size-asian="11pt"/>
    </style:style>
    <style:style style:name="BaseNTok" style:display-name="BaseNTok" style:family="text" style:parent-style-name="VerbatimChar">
      <style:text-properties style:font-name="Consolas" fo:color="#40A070" fo:font-size="11pt" style:font-size-asian="11pt"/>
    </style:style>
    <style:style style:name="FloatTok" style:display-name="FloatTok" style:family="text" style:parent-style-name="VerbatimChar">
      <style:text-properties style:font-name="Consolas" fo:color="#40A070" fo:font-size="11pt" style:font-size-asian="11pt"/>
    </style:style>
    <style:style style:name="ConstantTok" style:display-name="ConstantTok" style:family="text" style:parent-style-name="VerbatimChar">
      <style:text-properties style:font-name="Consolas" fo:color="#880000" fo:font-size="11pt" style:font-size-asian="11pt"/>
    </style:style>
    <style:style style:name="CharTok" style:display-name="CharTok" style:family="text" style:parent-style-name="VerbatimChar">
      <style:text-properties style:font-name="Consolas" fo:color="#4070A0" fo:font-size="11pt" style:font-size-asian="11pt"/>
    </style:style>
    <style:style style:name="SpecialCharTok" style:display-name="SpecialCharTok" style:family="text" style:parent-style-name="VerbatimChar">
      <style:text-properties style:font-name="Consolas" fo:color="#4070A0" fo:font-size="11pt" style:font-size-asian="11pt"/>
    </style:style>
    <style:style style:name="StringTok" style:display-name="StringTok" style:family="text" style:parent-style-name="VerbatimChar">
      <style:text-properties style:font-name="Consolas" fo:color="#4070A0" fo:font-size="11pt" style:font-size-asian="11pt"/>
    </style:style>
    <style:style style:name="VerbatimStringTok" style:display-name="VerbatimStringTok" style:family="text" style:parent-style-name="VerbatimChar">
      <style:text-properties style:font-name="Consolas" fo:color="#4070A0" fo:font-size="11pt" style:font-size-asian="11pt"/>
    </style:style>
    <style:style style:name="SpecialStringTok" style:display-name="SpecialStringTok" style:family="text" style:parent-style-name="VerbatimChar">
      <style:text-properties style:font-name="Consolas" fo:color="#BB6688" fo:font-size="11pt" style:font-size-asian="11pt"/>
    </style:style>
    <style:style style:name="ImportTok" style:display-name="ImportTok" style:family="text" style:parent-style-name="VerbatimChar">
      <style:text-properties style:font-name="Consolas" fo:font-weight="bold" style:font-weight-asian="bold" fo:color="#008000" fo:font-size="11pt" style:font-size-asian="11pt"/>
    </style:style>
    <style:style style:name="CommentTok" style:display-name="CommentTok" style:family="text" style:parent-style-name="VerbatimChar">
      <style:text-properties style:font-name="Consolas" fo:font-style="italic" style:font-style-asian="italic" fo:color="#60A0B0" fo:font-size="11pt" style:font-size-asian="11pt"/>
    </style:style>
    <style:style style:name="DocumentationTok" style:display-name="DocumentationTok" style:family="text" style:parent-style-name="VerbatimChar">
      <style:text-properties style:font-name="Consolas" fo:font-style="italic" style:font-style-asian="italic" fo:color="#BA2121" fo:font-size="11pt" style:font-size-asian="11pt"/>
    </style:style>
    <style:style style:name="AnnotationTok" style:display-name="Annot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CommentVarTok" style:display-name="CommentVar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OtherTok" style:display-name="OtherTok" style:family="text" style:parent-style-name="VerbatimChar">
      <style:text-properties style:font-name="Consolas" fo:color="#007020" fo:font-size="11pt" style:font-size-asian="11pt"/>
    </style:style>
    <style:style style:name="FunctionTok" style:display-name="FunctionTok" style:family="text" style:parent-style-name="VerbatimChar">
      <style:text-properties style:font-name="Consolas" fo:color="#06287E" fo:font-size="11pt" style:font-size-asian="11pt"/>
    </style:style>
    <style:style style:name="VariableTok" style:display-name="VariableTok" style:family="text" style:parent-style-name="VerbatimChar">
      <style:text-properties style:font-name="Consolas" fo:color="#19177C" fo:font-size="11pt" style:font-size-asian="11pt"/>
    </style:style>
    <style:style style:name="ControlFlowTok" style:display-name="ControlFlow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OperatorTok" style:display-name="OperatorTok" style:family="text" style:parent-style-name="VerbatimChar">
      <style:text-properties style:font-name="Consolas" fo:color="#666666" fo:font-size="11pt" style:font-size-asian="11pt"/>
    </style:style>
    <style:style style:name="BuiltInTok" style:display-name="BuiltInTok" style:family="text" style:parent-style-name="VerbatimChar">
      <style:text-properties style:font-name="Consolas" fo:color="#008000" fo:font-size="11pt" style:font-size-asian="11pt"/>
    </style:style>
    <style:style style:name="ExtensionTok" style:display-name="ExtensionTok" style:family="text" style:parent-style-name="VerbatimChar">
      <style:text-properties style:font-name="Consolas" fo:font-size="11pt" style:font-size-asian="11pt"/>
    </style:style>
    <style:style style:name="PreprocessorTok" style:display-name="PreprocessorTok" style:family="text" style:parent-style-name="VerbatimChar">
      <style:text-properties style:font-name="Consolas" fo:color="#BC7A00" fo:font-size="11pt" style:font-size-asian="11pt"/>
    </style:style>
    <style:style style:name="AttributeTok" style:display-name="AttributeTok" style:family="text" style:parent-style-name="VerbatimChar">
      <style:text-properties style:font-name="Consolas" fo:color="#7D9029" fo:font-size="11pt" style:font-size-asian="11pt"/>
    </style:style>
    <style:style style:name="RegionMarkerTok" style:display-name="RegionMarkerTok" style:family="text" style:parent-style-name="VerbatimChar">
      <style:text-properties style:font-name="Consolas" fo:font-size="11pt" style:font-size-asian="11pt"/>
    </style:style>
    <style:style style:name="InformationTok" style:display-name="Inform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WarningTok" style:display-name="Warning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AlertTok" style:display-name="Alert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ErrorTok" style:display-name="Error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NormalTok" style:display-name="NormalTok" style:family="text" style:parent-style-name="VerbatimChar">
      <style:text-properties style:font-name="Consolas" fo:font-size="11pt" style:font-size-asian="11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fo:language="cs" fo:country="CZ" style:language-asian="zh" style:country-asian="CN" style:language-complex="hi" style:country-complex="IN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 fo:margin-bottom="0in"/>
      <style:text-properties style:font-name="Arial" style:font-name-asian="Arial" style:font-name-complex="Arial" style:letter-kerning="true" fo:font-size="11pt" style:font-size-asian="11pt" style:font-size-complex="11pt" fo:language="cs" fo:country="CZ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Aptos" style:font-name-asian="Aptos" style:font-name-complex="Times New Roman"/>
    </style:style>
    <style:style style:name="WW_CharLFO23LVL1" style:family="text">
      <style:text-properties style:font-name="Aptos" style:font-name-asian="Aptos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ptos" style:font-name-asian="Aptos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Aptos" style:font-name-asian="Apto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start-value="2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 text:start-value="2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 text:start-value="2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start-value="2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start-value="3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 text:start-value="3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 text:start-value="3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start-value="3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start-value="2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start-value="2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start-value="2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start-value="2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 text:start-value="2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 text:start-value="2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start-value="2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2LVL2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I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I" text:start-value="2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start-value="2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I" text:start-value="2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I" text:start-value="2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start-value="2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ptos"/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I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I" text:start-value="2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start-value="2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I" text:start-value="2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I" text:start-value="2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start-value="2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6-05-18T09:35:00Z</meta:creation-date>
    <dc:date>2026-05-18T09:35:00Z</dc:date>
    <meta:print-date>2026-05-18T09:33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68" meta:character-count="3229" meta:row-count="23" meta:non-whitespace-character-count="2767"/>
  </office:meta>
</office:document-meta>
</file>