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Chvaletice<text:line-break/>Zastupitelstvo města Chvaletice</text:p>
      <text:h text:style-name="Nadpis1" text:outline-level="1">Obecně závazná vyhláška města Chvaletice<text:line-break/>o místním poplatku za obecní systém odpadového hospodářství</text:h>
      <text:p text:style-name="UvodniVeta">Zastupitelstvo města Chvaletice se na svém zasedání dne 06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Chval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19">Poplatek je splatný jednorázově, a to nejpozději do 31. března příslušného kalendářního roku nebo ve dvou stejných splátkách, a to do 31. března a do 30. září příslušného kalendářního roku.</text:p>
                </text:list-item>
                <text:list-item>
                  <text:p text:style-name="P20">Vznikne-li<text:s/>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        </text:list-item>
                <text:list-item>
                  <text:p text:style-name="P21">Lhůta splatnosti neskončí poplatníkovi dříve než lhůta pro podání ohlášení podle čl. 3 odst. 1 této vyhlášky.</text:p>
                </text:list-item>
              </text:list>
            </text:list-item>
          </text:list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je osvobozena fyzická osoba uvedená v čl. 2 odst.  1) písm. a),<text:s/><text:line-break/>která se po dobu celého kalendářního roku zdržuje mimo území ČR a nárok na osvobození ohlásí a doloží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1,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Renata Dymešová v. r.<text:line-break/><text:s/>starostka</text:p>
          </table:table-cell>
          <table:table-cell table:style-name="TableCell37">
            <text:p text:style-name="PodpisovePole">Mgr. Gabriela Wimm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Tajemnik</dc:creator>
    <meta:creation-date>2023-11-07T08:49:00Z</meta:creation-date>
    <dc:date>2023-12-14T08:29:00Z</dc:date>
    <meta:print-date>2023-11-29T08:52:00Z</meta:print-date>
    <meta:template xlink:href="Normal.dotm" xlink:type="simple"/>
    <meta:editing-cycles>11</meta:editing-cycles>
    <meta:editing-duration>PT1440S</meta:editing-duration>
    <meta:document-statistic meta:page-count="1" meta:paragraph-count="9" meta:word-count="661" meta:character-count="4552" meta:row-count="32" meta:non-whitespace-character-count="3900"/>
  </office:meta>
</office:document-meta>
</file>