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lapanice<text:line-break/>Zastupitelstvo obce Šlapanice</text:p>
      <text:h text:style-name="Nadpis1" text:outline-level="1">Obecně závazná vyhláška obce Šlapanice<text:line-break/>o místním poplatku ze psů</text:h>
      <text:p text:style-name="UvodniVeta">Zastupitelstvo obce Šlapanice se na svém zasedání dne 18.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lapa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text:s/>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1/2019, Obecně závazná vyhláška obce Šlapanice č. 1/2019 o místním poplatku ze psů, ze dne 25. listopadu 2019.</text:p>
        </text:list-item>
      </text:list>
      <text:h text:style-name="Nadpis2" text:outline-level="2">Čl. 8<text:line-break/>Účinnost</text:h>
      <text:p text:style-name="Odstavec">Tato<text:s/>vyhláška nabývá účinnosti dnem 3.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David Slavík v. r.<text:line-break/><text:s/>starosta</text:p>
          </table:table-cell>
          <table:table-cell table:style-name="TableCell27">
            <text:p text:style-name="PodpisovePole">Vladimíra Pascová<text:s/>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tka Strážnická</meta:initial-creator>
    <dc:creator>obec Šlapánice</dc:creator>
    <meta:creation-date>2023-11-30T08:22:00Z</meta:creation-date>
    <dc:date>2023-12-19T08:51:00Z</dc:date>
    <meta:template xlink:href="Normal" xlink:type="simple"/>
    <meta:editing-cycles>3</meta:editing-cycles>
    <meta:editing-duration>PT60S</meta:editing-duration>
    <meta:document-statistic meta:page-count="3" meta:paragraph-count="6" meta:word-count="477" meta:character-count="3286" meta:row-count="23" meta:non-whitespace-character-count="2815"/>
  </office:meta>
</office:document-meta>
</file>