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Hraštice<text:line-break/>Zastupitelstvo obce Malá Hraštice</text:p>
      <text:h text:style-name="Nadpis1" text:outline-level="1">Obecně závazná vyhláška obce Malá Hraštice<text:line-break/>o místním poplatku za obecní systém odpadového hospodářství</text:h>
      <text:p text:style-name="UvodniVeta">Zastupitelstvo obce Malá Hraštice se na svém zasedání dne 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á Hraš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ím poplatku za obecní systém odpadového hospodářství, ze dne 1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Helena Wiedermannová v. r.<text:line-break/><text:s/>starostka</text:p>
          </table:table-cell>
          <table:table-cell table:style-name="TableCell36">
            <text:p text:style-name="PodpisovePole">JUDr. Vlastimil Kardiná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ní úřad Malá Hraštice</meta:initial-creator>
    <dc:creator>Obecní úřad Malá Hraštice</dc:creator>
    <meta:creation-date>2023-10-27T11:02:00Z</meta:creation-date>
    <dc:date>2023-10-27T11:02:00Z</dc:date>
    <meta:print-date>2023-10-27T11:0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3" meta:character-count="4087" meta:row-count="29" meta:non-whitespace-character-count="3502"/>
  </office:meta>
</office:document-meta>
</file>