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ášterní Skalice<text:line-break/>Zastupitelstvo obce Klášterní Skalice</text:p>
      <text:p text:style-name="Název">Obecně závazná vyhláška<text:s/>č. 2/2024<text:s/>obce Klášterní Skalice<text:line-break/>o místním poplatku z pobytu</text:p>
      <text:p text:style-name="Textbody"/>
      <text:p text:style-name="UvodniVeta">Zastupitelstvo obce Klášterní Skalice se na svém zasedání dne<text:s/>18. 9.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lášterní Skal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4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obce Klášterní Skalice č. 2/2021<text:s/>o místním poplatku z pobytu, ze dne 16.<text:s/>6. 2021.</text:p>
        </text:list-item>
      </text:list>
      <text:h text:style-name="Nadpis2" text:outline-level="2">Čl. 9<text:line-break/>Účinnost</text:h>
      <text:p text:style-name="Odstavec">Tato vyhláška nabývá účinnosti 1. 1. 2025.</text:p>
      <text:p text:style-name="Odstavec"/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oslav Lukeš v. r.<text:line-break/><text:s/>starostka</text:p>
          </table:table-cell>
          <table:table-cell table:style-name="TableCell17">
            <text:p text:style-name="PodpisovePole">Irena Košatov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Jaroslav Lukeš</dc:creator>
    <meta:creation-date>2024-10-03T08:10:00Z</meta:creation-date>
    <dc:date>2024-10-03T08:10:00Z</dc:date>
    <meta:print-date>2024-09-13T06:4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73" meta:character-count="2575" meta:row-count="18" meta:non-whitespace-character-count="2207"/>
  </office:meta>
</office:document-meta>
</file>