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29cad"/>
    </style:style>
    <style:style style:name="T1" style:family="text">
      <style:text-properties officeooo:rsid="00029cad"/>
    </style:style>
    <style:style style:name="T2" style:family="text">
      <style:text-properties officeooo:rsid="00034539"/>
    </style:style>
    <style:style style:name="T3" style:family="text">
      <style:text-properties officeooo:rsid="0003f76e"/>
    </style:style>
    <style:style style:name="T4" style:family="text">
      <style:text-properties officeooo:rsid="0004972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luží<text:line-break/>Zastupitelstvo obce Záluží</text:p>
      <text:h text:style-name="P4" text:outline-level="1">Obecně závazná vyhláška obce Záluží <text:span text:style-name="T2">č. 1/2023</text:span><text:line-break/>o místním poplatku za obecní systém odpadového hospodářství</text:h>
      <text:p text:style-name="P3">Zastupitelstvo obce Záluží se na svém zasedání dne 11. prosince 2023 usneslo <text:span text:style-name="T3">usnesením č.</text:span><text:span text:style-name="T4">7/3/2023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Záluž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zdržuje více než 6 po sobě jdoucí měsíců mimo území České republiky,</text:p>
            </text:list-item>
            <text:list-item>
              <text:p text:style-name="P7">se zdržuje více než 6 po sobě jdoucích měsíců na území České republiky mimo území Obce <text:span text:style-name="T1">Záluží</text:span>,</text:p>
            </text:list-item>
            <text:list-item>
              <text:p text:style-name="P7">má adresu přihlášení na základě úředního zrušení na adrese Obecního úřadu <text:span text:style-name="T1">Záluží </text:span>(sídlo ohlašovny čp. <text:span text:style-name="T1">42</text:span>),</text:p>
            </text:list-item>
          </text:list>
          <text:p text:style-name="P7"><text:span text:style-name="T1">d) <text:s/></text:span>se narodila v průběhu příslušného kalendářního rok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6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iam Carvánová v. r.<text:line-break/> starostka </text:p>
          </table:table-cell>
          <table:table-cell table:style-name="Podpisy.A1" office:value-type="string">
            <text:p text:style-name="PodpisovePole">Jiří Hat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2:40:08.987000000</dc:date>
    <meta:generator>LibreOffice/7.6.0.3$Windows_X86_64 LibreOffice_project/69edd8b8ebc41d00b4de3915dc82f8f0fc3b6265</meta:generator>
    <meta:editing-duration>PT1H9M37S</meta:editing-duration>
    <meta:editing-cycles>5</meta:editing-cycles>
    <meta:document-statistic meta:table-count="1" meta:image-count="0" meta:object-count="0" meta:page-count="3" meta:paragraph-count="57" meta:word-count="897" meta:character-count="5691" meta:non-whitespace-character-count="4877"/>
  </office:meta>
</office:document-meta>
</file>