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13" style:parent-style-name="Seznamočíslovaný" style:family="paragraph">
      <style:paragraph-properties fo:margin-bottom="0in" fo:line-height="13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Seznamočíslovaný" style:family="paragraph">
      <style:paragraph-properties fo:margin-bottom="0in" fo:line-height="13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2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3" style:parent-style-name="Seznamočíslovaný" style:family="paragraph">
      <style:paragraph-properties fo:margin-bottom="0in" fo:line-height="130%" fo:margin-left="0.551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eznamočíslovaný" style:family="paragraph">
      <style:paragraph-properties fo:margin-bottom="0in" fo:line-height="13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1" style:parent-style-name="Odstavecseseznamem" style:family="paragraph">
      <style:paragraph-properties fo:line-height="115%">
        <style:tab-stops>
          <style:tab-stop style:type="left" style:position="1.857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Značkapozn.podčarou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line-height="115%" fo:margin-left="2.4576in" fo:text-inden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line-height="115%" fo:margin-left="2.4576in" fo:text-inden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" style:parent-style-name="Seznamočíslovaný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44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45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4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line-height="115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2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4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5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6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7" style:parent-style-name="Základnítext" style:family="paragraph">
      <style:paragraph-properties fo:margin-bottom="0in" fo:line-height="130%" fo:text-indent="0.5in"/>
      <style:text-properties style:font-name="Arial" style:font-name-complex="Arial" fo:font-size="11pt" style:font-size-asian="11pt" style:font-size-complex="11pt"/>
    </style:style>
    <style:style style:name="P58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Záhlaví" style:family="paragraph">
      <style:paragraph-properties fo:line-height="13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Záhlaví" style:family="paragraph">
      <style:paragraph-properties fo:line-height="130%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ální" style:family="paragraph">
      <style:paragraph-properties>
        <style:tab-stops>
          <style:tab-stop style:type="left" style:position="1.9479in"/>
        </style:tab-stops>
      </style:paragraph-properties>
    </style:style>
  </office:automatic-styles>
  <office:body>
    <office:text text:use-soft-page-breaks="true">
      <text:p text:style-name="P1">OBEC PODIVICE</text:p>
      <text:p text:style-name="P2">Zastupitelstvo obce Podivice</text:p>
      <text:p text:style-name="P3"/>
      <text:p text:style-name="P4">Obecně závazná vyhláška obce Podivice,</text:p>
      <text:p text:style-name="P5">kterou se stanovují pravidla pro pohyb psů na veřejném prostranství v obci</text:p>
      <text:p text:style-name="P6"/>
      <text:p text:style-name="P7">Zastupitelstvo obce Podivice se na svém zasedání dne 14. 4. 2025 usneslo<text:s/>vydat na základě<text:s/><text:line-break/>§ 24 odst. 2 zákona č. 246/1992 Sb., na ochranu zvířat proti týrání, ve znění pozdějších předpisů, a v souladu s § 10 písm. c) a d), a § 84 odst. 2) písm. h) zákona č. 128/2000 Sb., o obcích (obecní zřízení), ve znění pozdějších předpisů, tuto obecně závaznou vyhlášku:</text:p>
      <text:p text:style-name="P8"/>
      <text:p text:style-name="P9"/>
      <text:p text:style-name="P10">Čl. 1</text:p>
      <text:p text:style-name="P11">Pravidla pro pohyb psů na veřejném prostranství</text:p>
      <text:p text:style-name="P12"/>
      <text:list text:style-name="LFO1" text:continue-numbering="true">
        <text:list-item>
          <text:p text:style-name="P13"><text:span text:style-name="T14">Stanovují se následující pravidla pro pohyb psů na veřejném prostranství v obci:</text:span><text:span text:style-name="T15"><text:note text:note-class="footnote" text:id="_ftn0"><text:note-citation>1</text:note-citation><text:note-body><text:p text:style-name="Textpozn.podčarou"><text:span text:style-name="T16"><text:s/>Ustanovení § 34 zákona č. 128/2000 Sb., o obcích (obecní zřízení), ve znění<text:s/></text:span><text:span text:style-name="T17">pozdějších předpisů.</text:span></text:p></text:note-body></text:note></text:span></text:p>
        </text:list-item>
      </text:list>
      <text:list text:style-name="LFO2" text:continue-numbering="true">
        <text:list-item>
          <text:p text:style-name="P18"><text:span text:style-name="T19">na veřejných prostranstvích v zastavěném území obce je možný pohyb psů pouze na<text:s/></text:span><text:span text:style-name="T20">vodítku a s náhubkem,</text:span></text:p>
        </text:list-item>
        <text:list-item>
          <text:p text:style-name="P21">na veřejných prostranstvích v zastavěném území obce se zakazuje výcvik psů,</text:p>
        </text:list-item>
        <text:list-item>
          <text:p text:style-name="P22">na veřejných prostranstvích se stanovuje<text:s/>povinnost odstranit znečištění veřejného prostranství psími exkrementy.</text:p>
        </text:list-item>
      </text:list>
      <text:p text:style-name="P23"/>
      <text:list text:style-name="LFO1" text:continue-numbering="true">
        <text:list-item>
          <text:p text:style-name="P24"><text:span text:style-name="T25">Splnění povinností stanovených v odst. 1 zajišťuje fyzická osoba, která má psa<text:s/></text:span><text:span text:style-name="T26"><text:line-break/></text:span><text:span text:style-name="T27">na veřejném prostranství pod kontrolou či dohledem.</text:span><text:span text:style-name="T28"><text:note text:note-class="footnote" text:id="_ftn1"><text:note-citation>2</text:note-citation><text:note-body><text:p text:style-name="Textpozn.podčarou"><text:span text:style-name="T29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30"/>
      <text:list text:style-name="LFO1" text:continue-numbering="true">
        <text:list-item>
          <text:p text:style-name="P31"><text:span text:style-name="T32">Pravidla stanovená v odstavci 1</text:span><text:span text:style-name="T33"><text:s/>a) a b)</text:span><text:span text:style-name="T34"><text:s/>se nevztahují na psy při jejich použití dle zvláštních právních předpisů.</text:span><text:span text:style-name="T35"><text:note text:note-class="footnote" text:id="_ftn2"><text:note-citation>3</text:note-citation><text:note-body><text:p text:style-name="Textpozn.podčarou"><text:span text:style-name="T36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</text:list>
      <text:p text:style-name="P37"/>
      <text:p text:style-name="P38"/>
      <text:p text:style-name="P39">Čl. 2</text:p>
      <text:p text:style-name="P40"><text:s text:c="2"/><text:tab/><text:tab/><text:tab/><text:tab/><text:tab/>Zrušovací ustanovení</text:p>
      <text:p text:style-name="P41"/>
      <text:p text:style-name="P42">Zrušuje se obecné závazná vyhláška obce Podivice č. 1/2024, kterou se stanovují pravidla pro pohyb psů na veřejném prostranství v obci Podivice, ze dne 23. 9. 2024.</text:p>
      <text:p text:style-name="P43"/>
      <text:p text:style-name="P44"/>
      <text:p text:style-name="P45"/>
      <text:soft-page-break/>
      <text:p text:style-name="P46">Čl. 3</text:p>
      <text:p text:style-name="P47">Účinnost</text:p>
      <text:p text:style-name="P48"/>
      <text:p text:style-name="P49"><text:span text:style-name="T50">Tato obecně závazná vyhláška nabývá účinnosti počátkem patnáctého dne následujícího po dni jejího vyhlášení.</text:span></text:p>
      <text:p text:style-name="P51"/>
      <text:p text:style-name="P52"/>
      <text:p text:style-name="P53">…………….…………………….<text:tab/>…………………………</text:p>
      <text:p text:style-name="P54"><text:tab/></text:p>
      <text:p text:style-name="P55"><text:s text:c="9"/>Lenka<text:s/>Ambrozová v. r.<text:s/><text:tab/><text:s text:c="6"/>Josef Výmola v. r.</text:p>
      <text:p text:style-name="P56">místostarostka<text:s/><text:tab/>starosta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style:vertical-align="auto" fo:margin-bottom="0.0833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Arial" style:font-name-complex="Arial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Čejková Patricie, Mgr.</dc:creator>
    <meta:creation-date>2025-04-08T04:33:00Z</meta:creation-date>
    <dc:date>2025-04-10T07:01:00Z</dc:date>
    <meta:print-date>2025-04-08T04:33:00Z</meta:print-date>
    <meta:template xlink:href="Normal" xlink:type="simple"/>
    <meta:editing-cycles>7</meta:editing-cycles>
    <meta:editing-duration>PT960S</meta:editing-duration>
    <meta:document-statistic meta:page-count="2" meta:paragraph-count="3" meta:word-count="239" meta:character-count="1649" meta:row-count="11" meta:non-whitespace-character-count="1413"/>
  </office:meta>
</office:document-meta>
</file>