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rubín<text:line-break/>Zastupitelstvo 
                     obce Trubín</text:p>
      <text:h text:style-name="P1" text:outline-level="1">Obecně závazná vyhláška obce Trubín<text:line-break/>o místním poplatku za užívání veřejného prostranství</text:h>
      <text:p text:style-name="P8">Zastupitelstvo obce Trubín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rubín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náměstí, ulice, chodníky, sportoviště, veřejná zeleň,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becně závazná vyhláška obce Trubín č. 3/2019, o místním poplatku za užívání veřejného prostranství , ze dne 19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Mang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Chalup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4:07:45.936132</dc:date>
    <meta:generator>PortalVerejneSpravy/4.0</meta:generator>
  </office:meta>
</office:document-meta>
</file>