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Footnote" style:family="paragraph">
      <style:paragraph-properties fo:margin-left="0in" fo:text-indent="0in">
        <style:tab-stops/>
      </style:paragraph-properties>
    </style:style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0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Suchonice<text:line-break/>Zastupitelstvo obce Suchonice</text:p>
      <text:h text:style-name="Nadpis1" text:outline-level="1">Obecně závazná vyhláška obce Suchonice<text:line-break/>o místním poplatku za užívání veřejného prostranství</text:h>
      <text:p text:style-name="UvodniVeta">Zastupitelstvo obce Suchonice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o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<text:s/>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 Kč,</text:p>
            </text:list-item>
            <text:list-item>
              <text:p text:style-name="P30">za provádění výkopových prací 2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 Kč,</text:p>
            </text:list-item>
            <text:list-item>
              <text:p text:style-name="P35">za užívání veřejného prostranství pro kulturní akce 0,50 Kč,</text:p>
            </text:list-item>
            <text:list-item>
              <text:p text:style-name="P36">za užívání veřejného prostranství pro sportovní akce 2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2<text:s/>0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nejpozději do 5 dnů ode dne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46">z akcí pořádaných obcí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P48"/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19, Obecně závazná vyhláška obce o místním poplatku za užívání veřejného prostranství, ze dne 28. listopadu 2019.</text:p>
        </text:list-item>
      </text:list>
      <text:h text:style-name="Nadpis2" text:outline-level="2">Čl. 9<text:line-break/><text:bookmark-start text:name="_Hlk151394654"/>Účinnost<text:bookmark-end text:name="_Hlk151394654"/>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Ing. Jitka Dopitová<text:line-break/><text:s/>starostka</text:p>
          </table:table-cell>
          <table:table-cell table:style-name="TableCell56">
            <text:p text:style-name="PodpisovePole">Ing. Petr Dvořák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6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Serynová</meta:initial-creator>
    <dc:creator>Michaela Hluší</dc:creator>
    <meta:creation-date>2023-11-20T16:43:00Z</meta:creation-date>
    <dc:date>2023-12-06T15:17:00Z</dc:date>
    <meta:print-date>2023-12-06T15:17:00Z</meta:print-date>
    <meta:template xlink:href="Normal" xlink:type="simple"/>
    <meta:editing-cycles>5</meta:editing-cycles>
    <meta:editing-duration>PT300S</meta:editing-duration>
    <meta:document-statistic meta:page-count="4" meta:paragraph-count="9" meta:word-count="673" meta:character-count="4640" meta:row-count="33" meta:non-whitespace-character-count="3976"/>
  </office:meta>
</office:document-meta>
</file>