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.0381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Zákolany<text:line-break/>Zastupitelstvo obce Zákolany</text:p>
      <text:h text:style-name="Nadpis1" text:outline-level="1">Obecně závazná vyhláška obce Zákolany<text:line-break/>o místním poplatku ze psů</text:h>
      <text:p text:style-name="UvodniVeta">Zastupitelstvo obce Zákolany se na svém zasedání dne 18.<text:s/>prosince<text:s/>2023<text:s/>usneslo<text:s/>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Zákolany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<text:s/>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3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<text:s/>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20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 kterým je osoba starší 65 let, 2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0. červ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<text:s/>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<text:s/>závazná vyhláška č. 2/2019, Obecně závazná vyhláška obce Zákolany č. 2/2019 o místním poplatku ze psů, ze dne 1. ledna 2020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Lucie Wittlichová v. r.<text:line-break/><text:s/>starostka</text:p>
          </table:table-cell>
          <table:table-cell table:style-name="TableCell27">
            <text:p text:style-name="PodpisovePole">Jan Kolenčík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2</meta:initial-creator>
    <dc:creator>CF</dc:creator>
    <meta:creation-date>2023-12-14T13:04:00Z</meta:creation-date>
    <dc:date>2024-01-30T10:37:00Z</dc:date>
    <meta:template xlink:href="Normal.dotm" xlink:type="simple"/>
    <meta:editing-cycles>2</meta:editing-cycles>
    <meta:editing-duration>PT180S</meta:editing-duration>
    <meta:document-statistic meta:page-count="2" meta:paragraph-count="6" meta:word-count="474" meta:character-count="3271" meta:row-count="23" meta:non-whitespace-character-count="2803"/>
  </office:meta>
</office:document-meta>
</file>