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Dobřínsko<text:line-break/>Zastupitelstvo 
                     obce Dobřínsko</text:p>
      <text:h text:style-name="P1" text:outline-level="1">Obecně závazná vyhláška obce Dobřínsko<text:line-break/>o místním poplatku za obecní systém odpadového hospodářství</text:h>
      <text:p text:style-name="P8">Zastupitelstvo obce Dobřínsko se na svém zasedání dne 2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Dobřínsko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6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text:note text:note-class="footnote"><text:note-citation>8</text:note-citation><text:note-body><text:p text:style-name="Footnote">§ 10h odst. 2 ve spojení s § 10o odst. 2 zákona o místních poplatcích</text:p></text:note-body></text:note>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note-class="footnote"><text:note-citation>9</text:note-citation><text:note-body><text:p text:style-name="Footnote">§ 10h odst. 3 ve spojení s § 10o odst. 2 zákona o místních poplatcích</text:p></text:note-body></text:note>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0. červ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
                        a úlevy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10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Úleva se poskytuje osobě, které poplatková povinnost vznikla z důvodu přihlášení v obci a která:</text:p>
          <text:list text:style-name="L1">
            <text:list-item>
              <text:p text:style-name="P6">dosáhla věku 65 let a více, ve výši 50 Kč,</text:p>
            </text:list-item>
            <text:list-item>
              <text:p text:style-name="P6">nedosáhla věku 18 let včetně, ve výši 50 Kč.</text:p>
            </text:list-item>
          </text:list>
        </text:list-item>
        <text:list-item>
          <text:p text:style-name="P5">V případě, že poplatník nesplní povinnost ohlásit údaj rozhodný pro osvobození nebo úlevu ve lhůtách stanovených touto vyhláškou nebo zákonem, nárok na osvobození nebo úlevu zaniká<text:note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4/2023, O místním poplatku za obecní systém odpadového hospodářství, ze dne 4. prosince 2023.</text:p>
        </text:list-item>
      </text:list>
      <text:h text:style-name="P2" text:outline-level="2">
            Čl. 8<text:line-break/>Účinnost</text:h>
      <text:p text:style-name="P5">Tato vyhláška nabývá účinnosti dnem 1. ledna 2025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Ing. Petr Novák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Mgr. Veronika Pavlíková v. r.<text:line-break/>
                        místostarostka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4-12-02T09:17:02.823040</dc:date>
    <meta:generator>PortalVerejneSpravy/4.0</meta:generator>
  </office:meta>
</office:document-meta>
</file>