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c0f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lubočec<text:line-break/>Zastupitelstvo obce Hlubočec</text:p>
      <text:h text:style-name="P4" text:outline-level="1">Obecně závazná vyhláška obce Hlubočec<text:line-break/>o místním poplatku za užívání veřejného prostranství</text:h>
      <text:p text:style-name="P3">Zastupitelstvo obce Hlubočec se na svém zasedání dne <text:span text:style-name="T1">11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56375193" text:style-name="L1">
        <text:list-item>
          <text:p text:style-name="P6">Obec Hlubočec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0703319828924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parc. č.: 731/3, 4/4, 1513/1, 1518/1.</text:p>
      <text:h text:style-name="P5" text:outline-level="2">Čl. 4<text:line-break/>Ohlašovací povinnost</text:h>
      <text:list xml:id="list140704766086498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40704115459032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40703844520783" text:style-name="L1">
        <text:list-item>
          <text:p text:style-name="P6">Poplatek se neplatí 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</text:list-item>
        <text:list-item>
          <text:p text:style-name="P6">Od poplatku se dále osvobozují akce pořádané a financované obcí Hlubočec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4070340574854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3, o místním poplatku za užívání veřejného prostranství, ze dne 16. května 2023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Fryčka v. r.<text:line-break/> starosta </text:p>
          </table:table-cell>
          <table:table-cell table:style-name="Podpisy.A1" office:value-type="string">
            <text:p text:style-name="PodpisovePole">Jiří Lindov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30T11:20:04.375000000</dc:date>
    <meta:generator>LibreOffice/7.5.4.2$Windows_X86_64 LibreOffice_project/36ccfdc35048b057fd9854c757a8b67ec53977b6</meta:generator>
    <meta:editing-duration>PT14M3S</meta:editing-duration>
    <meta:editing-cycles>2</meta:editing-cycles>
    <meta:document-statistic meta:table-count="1" meta:image-count="0" meta:object-count="0" meta:page-count="3" meta:paragraph-count="65" meta:word-count="701" meta:character-count="4556" meta:non-whitespace-character-count="3953"/>
  </office:meta>
</office:document-meta>
</file>