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text-properties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Heading_20_1">
      <style:text-properties officeooo:rsid="001bb8c8" officeooo:paragraph-rsid="000776d3"/>
    </style:style>
    <style:style style:name="T1" style:family="text">
      <style:text-properties officeooo:rsid="000776d3"/>
    </style:style>
    <style:style style:name="T2" style:family="text">
      <style:text-properties officeooo:rsid="000954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rahanovice<text:line-break/>Zastupitelstvo obce Drahanovice</text:p>
      <text:h text:style-name="P6" text:outline-level="1">Obecně závazná vyhláška obce Drahanovice,</text:h>
      <text:h text:style-name="P6" text:outline-level="1"><text:span text:style-name="T1">kterou se zrušuje Obecně závazná vyhláška č. 3/2019, o místním poplatku ze vstupeného</text:span><text:line-break/></text:h>
      <text:p text:style-name="P3">Zastupitelstvo obce Drahanovice se na svém zasedání dne 1<text:span text:style-name="T2">3</text:span>. prosince 2023 usneslo vydat na základě <text:s text:c="2"/>v souladu s <text:s/>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Zrušovací ustanovení</text:h>
      <text:p text:style-name="P4"><text:tab/><text:span text:style-name="T1">Zrušuje se Obecně závazná vyhlaška č. 3/2019, o místním poplatku ze vstupného. </text:span></text:p>
      <text:h text:style-name="P5" text:outline-level="2"/>
      <text:h text:style-name="P5" text:outline-level="2">Čl. <text:span text:style-name="T1">2</text:span><text:line-break/>Účinnost</text:h>
      <text:p text:style-name="P1">Tato vyhláška nabývá účinnosti dnem 1. ledna 2024.</text:p>
      <text:p text:style-name="P1"/>
      <text:p text:style-name="P1"/>
      <text:p text:style-name="P1"/>
      <text:p text:style-name="P1"/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Tomáš Kröner v. r.<text:line-break/> starosta </text:p>
          </table:table-cell>
          <table:table-cell table:style-name="Podpisy.A1" office:value-type="string">
            <text:p text:style-name="PodpisovePole">Ing. Pavel Navráti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5T10:42:31.376000000</dc:date>
    <meta:generator>LibreOffice/6.1.4.2$Windows_X86_64 LibreOffice_project/9d0f32d1f0b509096fd65e0d4bec26ddd1938fd3</meta:generator>
    <meta:editing-duration>PT9M22S</meta:editing-duration>
    <meta:editing-cycles>2</meta:editing-cycles>
    <meta:document-statistic meta:table-count="1" meta:image-count="0" meta:object-count="0" meta:page-count="1" meta:paragraph-count="10" meta:word-count="104" meta:character-count="684" meta:non-whitespace-character-count="580"/>
  </office:meta>
</office:document-meta>
</file>