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Textpozn.podčarou" style:family="paragraph">
      <style:paragraph-properties fo:text-align="justify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08" style:family="table-column">
      <style:table-column-properties style:column-width="3.3472in" style:use-optimal-column-width="false"/>
    </style:style>
    <style:style style:name="TableColumn109" style:family="table-column">
      <style:table-column-properties style:column-width="3.3479in" style:use-optimal-column-width="false"/>
    </style:style>
    <style:style style:name="Table107" style:family="table">
      <style:table-properties style:width="6.6951in" fo:margin-left="0in" table:align="left"/>
    </style:style>
    <style:style style:name="TableRow110" style:family="table-row">
      <style:table-row-properties style:row-height="0.7875in" style:use-optimal-row-height="false"/>
    </style:style>
    <style:style style:name="TableCell1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3" style:parent-style-name="Normální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2"/>
      <text:p text:style-name="P2"/>
      <text:p text:style-name="P3">OBEC<text:s/>MALHOTICE</text:p>
      <text:p text:style-name="P4"><text:span text:style-name="T5">Zastupitelstvo obce</text:span><text:span text:style-name="T6"><text:s/>Malhotice</text:span></text:p>
      <text:p text:style-name="P7">Obecně závazná vyhláška obce<text:s/>Malhotice,</text:p>
      <text:p text:style-name="P8"/>
      <text:p text:style-name="P9">o<text:s/>nočním klidu</text:p>
      <text:p text:style-name="P10"/>
      <text:p text:style-name="P11">Zastupitelstvo obce<text:s/>Malhotice<text:s/>se na svém zasedání dne<text:s/>24.<text:s/>6.<text:s/>2024<text:s/>usnesením č.<text:s/>UZ/9/2024/9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<text:s/>kratší nebo<text:s/>při nichž 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<text:span text:style-name="T22">Dobou nočního klidu se rozumí doba od<text:s/></text:span><text:span text:style-name="T23">dvacáté druhé do šesté</text:span><text:span text:style-name="T24"><text:s/>hodiny.</text:span><text:span text:style-name="T25"><text:note text:note-class="footnote" text:id="_ftn0"><text:note-citation>1</text:note-citation><text:note-body><text:p text:style-name="P26"><text:s/><text:span text:style-name="T27">dle ustanovení §<text:s/></text:span><text:span text:style-name="T28">5</text:span><text:span text:style-name="T29"><text:s/>odst.<text:s/></text:span><text:span text:style-name="T30">7</text:span><text:span text:style-name="T31"><text:s/>zákona č. 2</text:span><text:span text:style-name="T32">51</text:span><text:span text:style-name="T33">/</text:span><text:span text:style-name="T34">2016</text:span><text:span text:style-name="T35"><text:s/>Sb., o<text:s/></text:span><text:span text:style-name="T36">některých<text:s/></text:span><text:span text:style-name="T37">přestupcích,<text:s/></text:span><text:span text:style-name="T38">ve znění pozdějších předpisů,<text:s/></text:span><text:span text:style-name="T39">platí, že:<text:s/></text:span><text:span text:style-name="T40">„Dobou nočního klidu se rozumí doba od<text:s/></text:span><text:span text:style-name="T41">dvacáté druhé do šesté<text:s/></text:span><text:span text:style-name="T42">h</text:span><text:span text:style-name="T43">odiny</text:span><text:span text:style-name="T44">.</text:span><text:span text:style-name="T45"><text:s/>Obec může obecně závaznou vyhláškou stanovit výjimečné případy, zejména slavnosti nebo obdobné společenské nebo rodinné akce, při nichž je doba nočního klidu vymezena dobou kratší nebo<text:s/></text:span><text:span text:style-name="T46">při nichž nemusí být doba nočního klidu dodržována</text:span><text:span text:style-name="T47">“</text:span></text:p><text:p text:style-name="P48"/></text:note-body></text:note></text:span></text:p>
      <text:p text:style-name="P49"/>
      <text:p text:style-name="P50">Čl. 3</text:p>
      <text:p text:style-name="P51">Stanovení výjimečných případů, při nichž je doba nočního klidu<text:s/>vymezena dobou kratší nebo<text:s/>při nichž nemusí být doba nočního klidu dodržována</text:p>
      <text:p text:style-name="P52"/>
      <text:p text:style-name="P53"/>
      <text:p text:style-name="P54">1) Doba nočního klidu<text:s/>nemusí být dodržována:</text:p>
      <text:p text:style-name="P55">a) v noci z 31. prosince na 1.<text:s/>ledna<text:s/>z důvodu<text:s/>konání oslav příchodu nového roku</text:p>
      <text:p text:style-name="P56"/>
      <text:p text:style-name="P57">2) Doba nočního klidu se vymezuje od<text:s/>3.00<text:s/>do<text:s/>6.00<text:s/>hodin, a to v následujících případech:</text:p>
      <text:p text:style-name="P58">a)<text:s/>v noci ze dne konání<text:s/><text:bookmark-start text:name="_Hlk169520899"/>tradiční<text:s/>akce<text:s/><text:bookmark-end text:name="_Hlk169520899"/>„Myslivecký ples“<text:s/>na den následující<text:s/>konané<text:s/><text:bookmark-start text:name="_Hlk169521065"/>jednu noc<text:s/><text:line-break/>ze soboty na neděli v měsíci<text:s/>lednu<text:bookmark-end text:name="_Hlk169521065"/></text:p>
      <text:p text:style-name="P59">b)<text:s/>v noci ze dne<text:s/>konání tradiční akce „Společenský ples“<text:s/>na den následující<text:s/>konané<text:s/>jednu noc<text:s/><text:line-break/>ze soboty na neděli v měsíci únoru</text:p>
      <text:p text:style-name="P60">c) v noci ze dne konání tradiční akce „Setkání seniorů“ na den následující konané jednu noc<text:s/><text:line-break/>z pátku na sobotu v měsíci dubnu</text:p>
      <text:p text:style-name="P61"/>
      <text:soft-page-break/>
      <text:p text:style-name="P62">d) v noci ze dne<text:s/>konání<text:s/>tradiční akce<text:s/>„Kácení máje“<text:s/>na den následující<text:s/>konané<text:s/>jednu noc<text:s/>ze soboty na neděli v měsíci<text:s/>květnu</text:p>
      <text:p text:style-name="P63"><text:span text:style-name="T64">e</text:span><text:span text:style-name="T65">) v noci ze dne konání tradiční</text:span><text:span text:style-name="T66"><text:s/>akce „</text:span><text:span text:style-name="T67">Chovatelská výstava</text:span><text:span text:style-name="T68">“</text:span><text:span text:style-name="T69"><text:s/>na den následující konan</text:span><text:span text:style-name="T70">é</text:span><text:span text:style-name="T71"><text:s/></text:span><text:span text:style-name="T72">první<text:s/></text:span><text:span text:style-name="T73">víkend v noci ze soboty na neděli v měsíci srpnu</text:span></text:p>
      <text:p text:style-name="P74"/>
      <text:p text:style-name="P75">3) Informace o konkrétním termínu konání akcí uvedených v odst.<text:s/>2<text:s/>tohoto článku<text:s/>obecně závazné vyhlášky bude zveřejněna obecním úřadem na úřední desce minimálně 5 dnů<text:s/><text:line-break/>před datem konání.<text:s/></text:p>
      <text:p text:style-name="P76"/>
      <text:p text:style-name="P77">Čl.<text:s/>4</text:p>
      <text:p text:style-name="P78">Zrušovací<text:s/>ustanovení</text:p>
      <text:p text:style-name="P79"/>
      <text:p text:style-name="P80"><text:bookmark-start text:name="_Hlk54595723"/><text:span text:style-name="T81">Zrušuje se obecně závazná vyhláška<text:s/></text:span><text:bookmark-end text:name="_Hlk54595723"/><text:span text:style-name="T82">obce Malhotice<text:s/></text:span><text:span text:style-name="T83">č.<text:s/></text:span><text:span text:style-name="T84">1</text:span><text:span text:style-name="T85">/</text:span><text:span text:style-name="T86">201</text:span><text:span text:style-name="T87">7</text:span><text:span text:style-name="T88">,<text:s/></text:span><text:span text:style-name="T89">o nočním klidu</text:span><text:span text:style-name="T90">,</text:span><text:span text:style-name="T91"><text:s/></text:span><text:span text:style-name="T92">ze dne<text:s/></text:span><text:span text:style-name="T93">5.</text:span><text:span text:style-name="T94"><text:s/></text:span><text:span text:style-name="T95">4.</text:span><text:span text:style-name="T96"><text:s/></text:span><text:span text:style-name="T97">2017</text:span><text:span text:style-name="T98">.</text:span></text:p>
      <text:p text:style-name="P99"/>
      <text:p text:style-name="P100">Čl.<text:s/>5</text:p>
      <text:p text:style-name="P101">Účinnost</text:p>
      <text:p text:style-name="P102"/>
      <text:p text:style-name="P103">Tato<text:s/>obecně závazná<text:s/>vyhláška nabývá účinnosti počátkem patnáctého dne následujícího po dni jejího vyhlášení.</text:p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odpisovePole">Josef Voldán v. r.<text:line-break/><text:s/>starosta</text:p>
          </table:table-cell>
          <table:table-cell table:style-name="TableCell112">
            <text:p text:style-name="PodpisovePole">Július Albínyi v. r.<text:line-break/><text:s/>místostarosta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C</dc:creator>
    <meta:creation-date>2024-06-26T08:09:00Z</meta:creation-date>
    <dc:date>2024-06-26T08:09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325" meta:row-count="16" meta:non-whitespace-character-count="1992"/>
  </office:meta>
</office:document-meta>
</file>