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ejnice<text:line-break/>Zastupitelstvo města Hejnice</text:p>
      <text:h text:style-name="Nadpis1" text:outline-level="1">Obecně závazná vyhláška města Hejnice<text:line-break/>o místním poplatku za obecní systém odpadového hospodářství</text:h>
      <text:p text:style-name="UvodniVeta">Zastupitelstvo města Hejnice se na svém zasedání 20. listopadu 2023<text:span text:style-name="T2"><text:s/></text:span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Hejn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44 Kč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31. března a 30. září příslušného kalendářního roku.</text:p>
        </text:list-item>
        <text:list-item>
          <text:p text:style-name="P21">Vznikne-li poplatková povinnost po datu splatnosti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1, o místním poplatku za obecní systém odpadového hospodářství, ze dne 15.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roslav Demčák<text:s/><text:s/><text:line-break/><text:s/>starosta</text:p>
          </table:table-cell>
          <table:table-cell table:style-name="TableCell37">
            <text:p text:style-name="PodpisovePole">Ing. Lucie Podhorová MSc.<text:s/>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el Kopecký</meta:initial-creator>
    <dc:creator>Karel Kopecký</dc:creator>
    <meta:creation-date>2023-10-13T08:48:00Z</meta:creation-date>
    <dc:date>2023-11-22T12:33:00Z</dc:date>
    <meta:print-date>2023-11-22T12:33:00Z</meta:print-date>
    <meta:template xlink:href="Normal" xlink:type="simple"/>
    <meta:editing-cycles>7</meta:editing-cycles>
    <meta:editing-duration>PT180S</meta:editing-duration>
    <meta:document-statistic meta:page-count="3" meta:paragraph-count="8" meta:word-count="596" meta:character-count="4111" meta:row-count="29" meta:non-whitespace-character-count="3523"/>
  </office:meta>
</office:document-meta>
</file>