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Šebestěnice<text:line-break/>Zastupitelstvo 
                     obce Šebestěnice</text:p>
      <text:h text:style-name="P1" text:outline-level="1">Obecně závazná vyhláška obce Šebestěnice<text:line-break/>o místním poplatku za obecní systém odpadového hospodářství</text:h>
      <text:p text:style-name="P8">Zastupitelstvo obce Šebestěnice se na svém zasedání dne 2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Šebestě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 místním poplatku za obecní systém odpadového hospodářství, ze dne 29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lena Hav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roslav Mlád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0T15:48:55.528048</dc:date>
    <meta:generator>PortalVerejneSpravy/4.0</meta:generator>
  </office:meta>
</office:document-meta>
</file>