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_IMP" style:family="paragraph">
      <style:paragraph-properties fo:text-align="center" fo:margin-top="0.3333in" fo:line-height="100%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_IMP" style:family="paragraph">
      <style:paragraph-properties fo:text-align="center" fo:line-height="100%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fo:margin-top="0.0833in" fo:margin-bottom="0.25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ální" style:family="paragraph">
      <style:paragraph-properties fo:text-align="justify" fo:text-indent="0.4916in"/>
    </style:style>
    <style:style style:name="P8" style:parent-style-name="Číslačlánků" style:family="paragraph">
      <style:paragraph-properties fo:margin-top="0.1666in" fo:margin-bottom="0.0833in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 fo:margin-bottom="0.0833in" fo:text-indent="0.2479in"/>
    </style:style>
    <style:style style:name="P10" style:parent-style-name="Odstavecseseznamem" style:family="paragraph">
      <style:paragraph-properties style:contextual-spacing="false" fo:text-align="justify" fo:margin-bottom="0.0833in" fo:margin-left="0.4958in" fo:text-indent="-0.2479in">
        <style:tab-stops/>
      </style:paragraph-properties>
    </style:style>
    <style:style style:name="P11" style:parent-style-name="Normální" style:family="paragraph">
      <style:paragraph-properties fo:text-align="center" fo:margin-top="0.1666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ální" style:family="paragraph">
      <style:paragraph-properties fo:text-align="justify" fo:margin-bottom="0.0833in" fo:text-indent="0.2479in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P18" style:parent-style-name="Normální" style:family="paragraph">
      <style:paragraph-properties fo:keep-with-next="always" fo:text-align="center" fo:margin-top="0.1666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text-indent="0.3937in"/>
    </style:style>
    <style:style style:name="P20" style:parent-style-name="Základnítext" style:family="paragraph">
      <style:paragraph-properties fo:margin-top="0.8333in" fo:margin-bottom="0in" fo:line-height="120%">
        <style:tab-stops>
          <style:tab-stop style:type="left" style:position="0in"/>
          <style:tab-stop style:type="center" style:position="1.575in"/>
          <style:tab-stop style:type="center" style:position="4.725in"/>
        </style:tab-stops>
      </style:paragraph-properties>
      <style:text-properties style:font-style-complex="italic"/>
    </style:style>
    <style:style style:name="P21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center" style:position="1.575in"/>
          <style:tab-stop style:type="center" style:position="4.725in"/>
        </style:tab-stops>
      </style:paragraph-properties>
      <style:text-properties style:font-style-complex="italic"/>
    </style:style>
    <style:style style:name="P22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center" style:position="1.575in"/>
          <style:tab-stop style:type="center" style:position="4.725in"/>
        </style:tab-stops>
      </style:paragraph-properties>
      <style:text-properties style:font-style-complex="italic"/>
    </style:style>
    <style:style style:name="P23" style:parent-style-name="Základnítext" style:family="paragraph">
      <style:paragraph-properties fo:margin-top="0.8333in" fo:margin-bottom="0in" fo:line-height="120%">
        <style:tab-stops>
          <style:tab-stop style:type="left" style:position="0in"/>
          <style:tab-stop style:type="center" style:position="1.575in"/>
          <style:tab-stop style:type="left" style:position="4.875in"/>
        </style:tab-stops>
      </style:paragraph-properties>
      <style:text-properties style:font-style-complex="italic"/>
    </style:style>
    <style:style style:name="P24" style:parent-style-name="Základnítext" style:family="paragraph">
      <style:paragraph-properties fo:margin-bottom="0in" fo:line-height="120%">
        <style:tab-stops>
          <style:tab-stop style:type="center" style:position="1.575in"/>
          <style:tab-stop style:type="left" style:position="4.875in"/>
        </style:tab-stops>
      </style:paragraph-properties>
      <style:text-properties style:font-style-complex="italic"/>
    </style:style>
    <style:style style:name="P25" style:parent-style-name="Základnítext" style:family="paragraph">
      <style:paragraph-properties fo:margin-bottom="0in" fo:line-height="120%">
        <style:tab-stops>
          <style:tab-stop style:type="center" style:position="1.575in"/>
          <style:tab-stop style:type="left" style:position="4.875in"/>
        </style:tab-stops>
      </style:paragraph-properties>
    </style:style>
    <style:style style:name="T26" style:parent-style-name="Standardnípísmoodstavce" style:family="text">
      <style:text-properties style:font-style-complex="italic"/>
    </style:style>
    <style:style style:name="T27" style:parent-style-name="Standardnípísmoodstavce" style:family="text">
      <style:text-properties style:font-style-complex="italic"/>
    </style:style>
  </office:automatic-styles>
  <office:body>
    <office:text text:use-soft-page-breaks="true">
      <text:p text:style-name="P1">PETŘÍKOV</text:p>
      <text:p text:style-name="P2">okres Praha –<text:s/>východ</text:p>
      <text:p text:style-name="P3">Zastupitelstvo<text:s/>obce<text:s/>Petříkov</text:p>
      <text:p text:style-name="P4">Obecně závazná vyhláška</text:p>
      <text:p text:style-name="P5">ze dne<text:s/>12.<text:s/>12.<text:s/>2024</text:p>
      <text:p text:style-name="P6">kterou<text:s/><text:bookmark-start text:name="_Hlk102477187"/>se<text:s/>mění obecně závazná vyhláška<text:s/>obce<text:s/>Petříkov<text:s/>č.<text:s/>3/2021<text:s/><text:bookmark-start text:name="_Hlk144582610"/>o místním poplatku za<text:s/><text:bookmark-end text:name="_Hlk144582610"/>odkládání komunálního odpadu z nemovité věci,<text:s/>ve znění obecně závazné vyhlášky 4/2023<text:s/><text:bookmark-end text:name="_Hlk102477187"/></text:p>
      <text:p text:style-name="P7">Zastupitelstvo obce<text:s/>Petříkov<text:s/>na svém zasedání dne<text:s/>12.<text:s/>12. 2024<text:s/>se<text:s/>usneslo na základě<text:s/>§ 14<text:s/>zákona č.<text:s/>565/1990<text:s/>Sb., o<text:s/>místních poplatcích, ve znění pozdějších předpisů a<text:s/>§ 10 písm. d) a<text:s/>§ 84 odst. 2 písm. h) zákona č. 128/2000 Sb., o obcích (obecní zřízení), ve znění pozdějších předpisů,<text:s/>na této<text:s/>obecně závazné<text:s/>vyhlášce:<text:s/></text:p>
      <text:p text:style-name="P8">Čl. 1</text:p>
      <text:p text:style-name="P9">Obecně závazná vyhláška obce<text:s/>Petříkov<text:s/>č.<text:s/>3/2021<text:s/>o místním poplatku za odkládání komunálního odpadu z nemovité věci,<text:s/>ve znění<text:s/>obecně závazné<text:s/>vyhlášky č. 4/2023,<text:s/>se mění takto:</text:p>
      <text:list text:style-name="LFO36" text:continue-numbering="true">
        <text:list-item>
          <text:p text:style-name="P10">Čl.<text:s/>6<text:s/>zní: „Sazba poplatku činí<text:s/>0,92<text:s/>Kč/l.“</text:p>
        </text:list-item>
      </text:list>
      <text:p text:style-name="P11">Čl. 2</text:p>
      <text:p text:style-name="P12"><text:span text:style-name="T13">Ostatní<text:s/></text:span><text:span text:style-name="T14">ustanovení</text:span><text:span text:style-name="T15"><text:s/>obecně závazné vyhlášky<text:s/></text:span><text:span text:style-name="T16">obce Petříkov<text:s/></text:span>č. 3/2021<text:s/>o místním poplatku za odkládání komunálního odpadu z nemovité věci, ve znění obecně závazné vyhlášky č. 4/2023,<text:s/><text:span text:style-name="T17">zůstávají beze změny.<text:s/></text:span></text:p>
      <text:p text:style-name="P18">Čl.<text:s/>3</text:p>
      <text:p text:style-name="P19">Tato obecně závazná vyhláška nabývá účinnosti 1. 1. 2025</text:p>
      <text:p text:style-name="P20"><text:tab/>...................................<text:tab/>...................................</text:p>
      <text:p text:style-name="P21"><text:tab/>Mgr. Zuzana Dobyášová<text:s/>v.r.<text:tab/><text:s/>Miloš Kačírek<text:s/>v.r.</text:p>
      <text:p text:style-name="P22"><text:tab/>místostarostka<text:tab/>starosta</text:p>
      <text:p text:style-name="P23"><text:tab/>…………………………</text:p>
      <text:p text:style-name="P24"><text:tab/>Ing. Marcela Rozsypalová<text:s/>v.r.</text:p>
      <text:p text:style-name="P25"><text:span text:style-name="T26"><text:tab/></text:span><text:span text:style-name="T27"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style:font-name="Arial" style:font-name-complex="Arial" fo:hyphenate="false"/>
    </style:style>
    <style:style style:name="Seznamočíslovaný" style:display-name="Seznam očíslovaný~" style:family="paragraph" style:parent-style-name="Normální" style:list-style-name="LFO14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m" style:display-name="mm" style:family="text">
      <style:text-properties style:font-name="Arial" style:font-name-complex="Arial" style:use-window-font-color="true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/>
    </style:style>
    <text:list-style style:name="LFO14">
      <text:list-level-style-number text:level="1" text:style-name="WW_CharLFO14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Žemlová Hana, JUDr.</meta:initial-creator>
    <dc:creator>Šusta Zdeněk, Ing.</dc:creator>
    <meta:creation-date>2024-12-09T09:47:00Z</meta:creation-date>
    <dc:date>2024-12-09T09:48:00Z</dc:date>
    <meta:print-date>2023-12-18T10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95" meta:row-count="9" meta:non-whitespace-character-count="1110"/>
  </office:meta>
</office:document-meta>
</file>