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Normální" style:family="paragraph">
      <style:paragraph-properties fo:text-align="center"/>
    </style:style>
    <style:style style:name="T3" style:parent-style-name="Standardnípísmoodstavce" style:family="text">
      <style:text-properties fo:font-weight="bold" style:font-weight-asian="bold" fo:font-size="18pt" style:font-size-asian="18pt" style:font-size-complex="18pt"/>
    </style:style>
    <style:style style:name="P4" style:parent-style-name="Normální" style:family="paragraph">
      <style:paragraph-properties fo:text-align="center"/>
      <style:text-properties fo:font-weight="bold" style:font-weight-asian="bold"/>
    </style:style>
    <style:style style:name="P5" style:parent-style-name="Normální" style:family="paragraph">
      <style:paragraph-properties fo:text-align="center"/>
      <style:text-properties fo:font-weight="bold" style:font-weight-asian="bold"/>
    </style:style>
    <style:style style:name="P6" style:parent-style-name="Normální" style:family="paragraph">
      <style:text-properties fo:font-weight="bold" style:font-weight-asian="bold"/>
    </style:style>
    <style:style style:name="P7" style:parent-style-name="Normální" style:family="paragraph">
      <style:paragraph-properties fo:text-align="justify"/>
    </style:style>
    <style:style style:name="P8" style:parent-style-name="Normální" style:family="paragraph">
      <style:paragraph-properties fo:text-align="justify"/>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style>
    <style:style style:name="T11" style:parent-style-name="Standardnípísmoodstavce" style:family="text">
      <style:text-properties fo:font-weight="bold" style:font-weight-asian="bold"/>
    </style:style>
    <style:style style:name="P12" style:parent-style-name="Normální" style:family="paragraph">
      <style:paragraph-properties fo:text-align="justify"/>
    </style:style>
    <style:style style:name="P13" style:parent-style-name="Odstavecseseznamem" style:family="paragraph">
      <style:paragraph-properties fo:text-align="justify" fo:margin-left="0in">
        <style:tab-stops/>
      </style:paragraph-properties>
    </style:style>
    <style:style style:name="P14" style:parent-style-name="Normální" style:family="paragraph">
      <style:paragraph-properties fo:text-align="justify"/>
    </style:style>
    <style:style style:name="P15" style:parent-style-name="Normální" style:family="paragraph">
      <style:paragraph-properties fo:text-align="justify"/>
    </style:style>
    <style:style style:name="P16" style:parent-style-name="Normální" style:family="paragraph">
      <style:paragraph-properties fo:text-align="center"/>
      <style:text-properties fo:font-weight="bold" style:font-weight-asian="bold"/>
    </style:style>
    <style:style style:name="P17" style:parent-style-name="Normální" style:family="paragraph">
      <style:paragraph-properties fo:text-align="center"/>
    </style:style>
    <style:style style:name="T18" style:parent-style-name="Standardnípísmoodstavce" style:family="text">
      <style:text-properties fo:font-weight="bold" style:font-weight-asian="bold"/>
    </style:style>
    <style:style style:name="P19" style:parent-style-name="Normální" style:family="paragraph">
      <style:paragraph-properties fo:text-align="justify"/>
    </style:style>
    <style:style style:name="P20" style:parent-style-name="Odstavecseseznamem" style:family="paragraph">
      <style:paragraph-properties fo:text-align="justify" fo:margin-left="0in">
        <style:tab-stops/>
      </style:paragraph-properties>
    </style:style>
    <style:style style:name="P21" style:parent-style-name="Odstavecseseznamem" style:family="paragraph">
      <style:paragraph-properties fo:text-align="justify" fo:margin-left="0in">
        <style:tab-stops/>
      </style:paragraph-properties>
    </style:style>
    <style:style style:name="P22" style:parent-style-name="Odstavecseseznamem" style:family="paragraph">
      <style:paragraph-properties fo:text-align="center" fo:margin-left="0in">
        <style:tab-stops/>
      </style:paragraph-properties>
      <style:text-properties fo:font-weight="bold" style:font-weight-asian="bold"/>
    </style:style>
    <style:style style:name="P23" style:parent-style-name="Odstavecseseznamem" style:family="paragraph">
      <style:paragraph-properties fo:text-align="center" fo:margin-left="0in">
        <style:tab-stops/>
      </style:paragraph-properties>
    </style:style>
    <style:style style:name="T24" style:parent-style-name="Standardnípísmoodstavce" style:family="text">
      <style:text-properties fo:font-weight="bold" style:font-weight-asian="bold"/>
    </style:style>
    <style:style style:name="P25" style:parent-style-name="Odstavecseseznamem" style:family="paragraph">
      <style:paragraph-properties fo:text-align="justify" fo:margin-left="0in">
        <style:tab-stops/>
      </style:paragraph-properties>
    </style:style>
    <style:style style:name="P26" style:parent-style-name="Odstavecseseznamem" style:family="paragraph">
      <style:paragraph-properties fo:text-align="justify" fo:margin-left="0in">
        <style:tab-stops/>
      </style:paragraph-properties>
    </style:style>
    <style:style style:name="P27" style:parent-style-name="Normální" style:family="paragraph">
      <style:paragraph-properties fo:text-align="justify"/>
    </style:style>
    <style:style style:name="P28" style:parent-style-name="Normální" style:family="paragraph">
      <style:paragraph-properties fo:text-align="center"/>
    </style:style>
    <style:style style:name="P29" style:parent-style-name="Normální" style:family="paragraph">
      <style:paragraph-properties fo:text-align="center"/>
    </style:style>
    <style:style style:name="T30" style:parent-style-name="Standardnípísmoodstavce" style:family="text">
      <style:text-properties fo:font-weight="bold" style:font-weight-asian="bold"/>
    </style:style>
    <style:style style:name="P31" style:parent-style-name="Normální" style:family="paragraph">
      <style:paragraph-properties fo:text-align="justify"/>
    </style:style>
    <style:style style:name="P32" style:parent-style-name="Normální" style:family="paragraph">
      <style:paragraph-properties fo:text-align="justify"/>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center"/>
      <style:text-properties fo:font-weight="bold" style:font-weight-asian="bold"/>
    </style:style>
    <style:style style:name="P37" style:parent-style-name="Normální" style:family="paragraph">
      <style:text-properties fo:font-weight="bold" style:font-weight-asian="bold"/>
    </style:style>
    <style:style style:name="P38" style:parent-style-name="Odstavecseseznamem" style:list-style-name="LFO1" style:family="paragraph">
      <style:paragraph-properties fo:text-align="justify"/>
    </style:style>
    <style:style style:name="P39" style:parent-style-name="Odstavecseseznamem" style:list-style-name="LFO1" style:family="paragraph"/>
    <style:style style:name="P40" style:parent-style-name="Odstavecseseznamem" style:list-style-name="LFO1" style:family="paragraph">
      <style:paragraph-properties fo:text-align="justify"/>
    </style:style>
    <style:style style:name="P41" style:parent-style-name="Odstavecseseznamem" style:list-style-name="LFO1"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office:automatic-styles>
  <office:body>
    <office:text text:use-soft-page-breaks="true">
      <text:p text:style-name="P1">Nařízení obce Kvilda</text:p>
      <text:p text:style-name="P2"><text:span text:style-name="T3">č. 1/2023</text:span></text:p>
      <text:p text:style-name="Normální"/>
      <text:p text:style-name="Normální"/>
      <text:p text:style-name="P4">o vymezení způsobu využití pozemních komunikací v částech území obce Kvilda</text:p>
      <text:p text:style-name="P5">ve smyslu ust. § 23 zákona č. 13/1997 Sb. v platném znění.</text:p>
      <text:p text:style-name="P6"/>
      <text:p text:style-name="Normální"/>
      <text:p text:style-name="P7">Zastupitelstvo obce Kvilda vydává svým usnesením č. 4 ze dne 1. 12. 2023 ve smyslu ust. § 102 odst. 2 a 4, § 11 a § 12 zákona č. 128/2000 Sb. v platném znění na základě ust. § 23 odst. 1 písm. a) až c) a odst. 3) zákona č. 13/1997 Sb. v platném znění, následující nařízení obce Kvilda. <text:s/></text:p>
      <text:p text:style-name="P8"/>
      <text:p text:style-name="P9">§1</text:p>
      <text:p text:style-name="P10"><text:span text:style-name="T11">Vymezení zpoplatněných parkovišť</text:span></text:p>
      <text:p text:style-name="P12"/>
      <text:p text:style-name="P13">Určené úseky místních komunikací v obci Kvilda, vyznačené v mapové příloze č. 1 tohoto nařízení, lze využít v souladu s ust. § 23 odst. 1 písm. a) zákona č. 13/1997 Sb. k stání silničních motorových vozidel v obci na dobu časově omezenou, nejvýše však na 24 hodin, za cenu a po dobu sjednanou v souladu s cenovými předpisy (dále jen „parkovné“).<text:s/></text:p>
      <text:p text:style-name="P14"/>
      <text:p text:style-name="P15"/>
      <text:p text:style-name="P16">§2</text:p>
      <text:p text:style-name="P17"><text:span text:style-name="T18">Stanovení způsobu úhrady parkovného<text:s/></text:span></text:p>
      <text:p text:style-name="P19"/>
      <text:p text:style-name="P20">Parkovné bude provozovatel příslušného silničního motorového vozidla v úsecích, označených mapovou přílohou č. 1 tohoto nařízení červeně, povinen uhradit buď prostřednictvím parkovacího automatu, určeného k hrazení parkovného pro konkrétní úsek místních komunikací určený k parkování (část parkoviště) tak, jak je stanoveno v příloze č. 1 tohoto nařízení, nebo zakoupením předplacené parkovací karty vydané obcí Kvilda, případně dalšími způsoby, které umožní provozovatel parkoviště (SMS platba, mobilní aplikace) a budou uvedeny na výše popsaných parkovacích automatech a internetových stránkách obce Kvilda.<text:s/></text:p>
      <text:p text:style-name="P21"/>
      <text:p text:style-name="P22">§3</text:p>
      <text:p text:style-name="P23"><text:span text:style-name="T24">Stanovení způsobu prokazování zaplacení parkovného</text:span></text:p>
      <text:p text:style-name="P25"/>
      <text:p text:style-name="P26">Skutečnost, že zaplatil parkovné, bude řidič prokazovat umístěním parkovacího lístku, který mu po zaplacení parkovného bude parkovacím automatem vydán, nebo parkovací karty vydané obcí Kvilda (dále jen „doklad o zaplacení parkovného“) na viditelné místo na palubní desce či za čelním sklem zaparkovaného silničního motorového vozidla tak, aby bylo nahlédnutím možné ověřit, zda došlo k zaplacení parkovného a zda příslušné silniční motorové vozidlo nestojí na daném úseku místní komunikace po dobu delší, než na jakou bylo uhrazeno parkovné. V případě úhrady parkovného pomocí SMS platby či mobilní aplikace nemusí řidič úhradu parkovného prokazovat umístěním parkovacího lístku za předpokladu, že při provádění takovéto platby řádně označí RZ parkovaného vozidla způsobem, který stanoví provozovatel příslušné mobilní aplikace (SMS platby).</text:p>
      <text:p text:style-name="P27"/>
      <text:p text:style-name="P28"/>
      <text:soft-page-break/>
      <text:p text:style-name="P29"><text:span text:style-name="T30">§4</text:span></text:p>
      <text:p text:style-name="P31"/>
      <text:p text:style-name="P32">Pokud řidič neumístí viditelně za oknem parkovaného automobilu doklad o zaplacení parkovného tak, jak je stanoveno v ust. § 3 tohoto nařízení, případně neuhradí parkovné pomocí SMS platby či mobilní aplikace tak, jak je stanoveno v § 3 tohoto nařízení, užívá tímto nařízením vymezené úseky místních komunikací k dočasnému stání svého vozidla v rozporu s tímto nařízením.</text:p>
      <text:p text:style-name="P33"/>
      <text:p text:style-name="P34"/>
      <text:p text:style-name="P35"/>
      <text:p text:style-name="P36">§5</text:p>
      <text:p text:style-name="P37"/>
      <text:list text:style-name="LFO1" text:continue-numbering="true">
        <text:list-item>
          <text:p text:style-name="P38">Toto nařízení nabývá účinnosti 15. dnem po jeho vyvěšení na úřední desce OÚ Kvilda.</text:p>
        </text:list-item>
      </text:list>
      <text:p text:style-name="Normální"/>
      <text:list text:style-name="LFO1" text:continue-numbering="true">
        <text:list-item>
          <text:p text:style-name="P39">Toto nařízení bylo přijato usnesením č. 4 Zastupitelstva obce Kvilda dne 1. 12. 2023.</text:p>
        </text:list-item>
      </text:list>
      <text:p text:style-name="Normální"/>
      <text:list text:style-name="LFO1" text:continue-numbering="true">
        <text:list-item>
          <text:p text:style-name="P40">Přílohu tohoto nařízení tvoří popis úseků určených ke zpoplatněnému stání (parkoviště) včetně uvedení parkovacích automatů, určených k úhradě poplatku za stání pro daný úsek parkoviště.</text:p>
        </text:list-item>
      </text:list>
      <text:p text:style-name="Odstavecseseznamem"/>
      <text:list text:style-name="LFO1" text:continue-numbering="true">
        <text:list-item>
          <text:p text:style-name="P41">Tímto nařízením se ruší Nařízení obce Kvilda č. 1/2008 ze dne 2.2.2008.</text:p>
        </text:list-item>
      </text:list>
      <text:p text:style-name="Normální"/>
      <text:p text:style-name="P42"/>
      <text:p text:style-name="P43">Ve Kvildě 19. 12. 2023</text:p>
      <text:p text:style-name="P44"/>
      <text:p text:style-name="P45"/>
      <text:p text:style-name="P46">Radek Thér<text:tab/><text:tab/><text:tab/><text:tab/><text:tab/><text:tab/><text:tab/><text:tab/>Zdeňka Křenová</text:p>
      <text:p text:style-name="P47">starosta obce<text:tab/><text:tab/><text:tab/><text:tab/><text:tab/><text:tab/><text:tab/><text:tab/>místostarostka obce</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WW8Num1z0" style:display-name="WW8Num1z0" style:family="text">
      <style:text-properties fo:font-weight="normal" style:font-weight-asian="normal"/>
    </style:style>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Standardnípísmoodstavce1" style:display-name="Standardní písmo odstavce1"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Arial" fo:hyphenate="false"/>
    </style:style>
    <style:style style:name="Popisek" style:display-name="Popis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řízení   Obce  Kvilda</dc:title>
    <dc:subject/>
    <meta:initial-creator>Tomáš Samek</meta:initial-creator>
    <dc:creator>Obec Kvilda</dc:creator>
    <meta:creation-date>2024-01-17T11:47:00Z</meta:creation-date>
    <dc:date>2024-01-17T11:47:00Z</dc:date>
    <meta:print-date>2023-12-18T14:20:00Z</meta:print-date>
    <meta:template xlink:href="Normal" xlink:type="simple"/>
    <meta:editing-cycles>2</meta:editing-cycles>
    <meta:editing-duration>PT0S</meta:editing-duration>
    <meta:document-statistic meta:page-count="2" meta:paragraph-count="6" meta:word-count="480" meta:character-count="3306" meta:row-count="23" meta:non-whitespace-character-count="2832"/>
  </office:meta>
</office:document-meta>
</file>