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-complex="Arial"/>
    </style:style>
    <style:style style:name="P3" style:parent-style-name="Normální" style:family="paragraph">
      <style:text-properties style:language-asian="zh" style:country-asian="CN" style:language-complex="hi" style:country-complex="IN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color="#000000"/>
    </style:style>
    <style:style style:name="P16" style:parent-style-name="Odstavec" style:family="paragraph"/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P1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3.3486in" style:use-optimal-column-width="false"/>
    </style:style>
    <style:style style:name="TableColumn30" style:family="table-column">
      <style:table-column-properties style:column-width="3.3493in" style:use-optimal-column-width="false"/>
    </style:style>
    <style:style style:name="Table28" style:family="table">
      <style:table-properties style:width="6.6979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lavíkovice<text:line-break/>Zastupitelstvo obce Slavíkovice</text:p>
      <text:p text:style-name="P2">Obecně závazná vyhláška obce Slavíkovice<text:line-break/>o zrušení obecně závazných vyhlášek<text:s/></text:p>
      <text:p text:style-name="P3"/>
      <text:p text:style-name="UvodniVeta">Zastupitelstvo obce Slavíkovice se na svém zasedání dne 20.8. 2024 usneslo vydat v souladu s § 84<text:s/>odst. 2 písm. h) zákona č. 128/2000 Sb., o obcích (obecní zřízení), ve znění pozdějších předpisů, tuto obecně závaznou vyhlášku (dále jen „vyhláška“):</text:p>
      <text:p text:style-name="P4"/>
      <text:p text:style-name="P5"/>
      <text:p text:style-name="P6"/>
      <text:p text:style-name="P7">Článek 1</text:p>
      <text:p text:style-name="P8">Zrušují se</text:p>
      <text:p text:style-name="P9"/>
      <text:p text:style-name="P10"/>
      <text:list text:style-name="LFO1">
        <text:list-item text:start-value="1">
          <text:p text:style-name="P11">Obecně závazná vyhláška č. 1/2020 ze dne 26. 1. 2020, o místním poplatku ze psů.</text:p>
        </text:list-item>
        <text:list-item>
          <text:p text:style-name="P12">Obecně závazná vyhláška č. 2/2020 ze dne 21. června 2020, o místním poplatku za provoz systému shromažďování, sběru, přepravy, třídění, využívání a odstraňování komunálních odpadů.</text:p>
        </text:list-item>
        <text:list-item>
          <text:p text:style-name="P13">Obecně závazná vyhláška č. 1/2023 ze dne 24. 11. 2023, o stanovení obecního systému odpadového hospodářství.</text:p>
        </text:list-item>
        <text:list-item>
          <text:p text:style-name="P14">Obecně závazná vyhláška č. 1/2024 ze dne 24. 11. 2023,<text:s/><text:span text:style-name="T15">o místním poplatku za obecní systém odpadového hospodářství</text:span>.</text:p>
        </text:list-item>
        <text:list-item>
          <text:p text:style-name="P16">Obecně závazná vyhláška č. 2/2024 ze dne 24. 11. 2023,<text:s/><text:span text:style-name="T17">o stanovení obecního systému odpadového<text:s/></text:span><text:span text:style-name="T18">hospodářství</text:span>.</text:p>
        </text:list-item>
      </text:list>
      <text:p text:style-name="P19"/>
      <text:p text:style-name="P20"/>
      <text:p text:style-name="P21"/>
      <text:p text:style-name="P22"/>
      <text:p text:style-name="P23">Článek 2</text:p>
      <text:p text:style-name="P24">Účinnost</text:p>
      <text:p text:style-name="P25"/>
      <text:p text:style-name="P26">Obecně závazná vyhláška nabývá účinnosti patnáctým dnem po dni vyhlášení.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David Habr v. r.<text:line-break/><text:s/>starosta</text:p>
          </table:table-cell>
          <table:table-cell table:style-name="TableCell33">
            <text:p text:style-name="PodpisovePole">Ing. Libor Kalla v. r.<text:line-break/><text:s/>místostarosta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style:text-autospace="ideograph-alpha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style:text-autospace="ideograph-alpha"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ormální_IMP" style:display-name="Normální_IMP" style:family="paragraph" style:parent-style-name="Normální">
      <style:paragraph-properties style:punctuation-wrap="simple" fo:text-align="justify" style:vertical-align="baseline" fo:line-height="95%"/>
      <style:text-properties fo:font-size="12pt" style:font-size-asian="12pt" fo:hyphenate="false"/>
    </style:style>
    <style:style style:name="Odstavec" style:display-name="Odstavec" style:family="paragraph" style:parent-style-name="Normální">
      <style:paragraph-properties style:text-autospace="ideograph-alpha"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VÝČAPY</dc:title>
    <dc:subject/>
    <meta:initial-creator>Miloslav Holub</meta:initial-creator>
    <dc:creator>David Habr</dc:creator>
    <meta:creation-date>2024-08-20T14:20:00Z</meta:creation-date>
    <dc:date>2024-08-20T14:20:00Z</dc:date>
    <meta:print-date>2024-08-20T14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65" meta:row-count="8" meta:non-whitespace-character-count="998"/>
  </office:meta>
</office:document-meta>
</file>