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dánice<text:line-break/>Zastupitelstvo obce Ždánice</text:p>
      <text:h text:style-name="Nadpis1" text:outline-level="1">Obecně závazná vyhláška obce Ždánice<text:line-break/>o místním poplatku za užívání veřejného prostranství</text:h>
      <text:p text:style-name="UvodniVeta">Zastupitelstvo obce Ždánice se na svém zasedání dne 16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dá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<text:s/>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2/2019, Obecně závazná vyhláška obce Ždánice č. 2/2019, o místním poplatku za užívání veřejného prostranství, ze dne 11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Josef Krupička<text:s/>v. r.<text:line-break/><text:s/>starosta</text:p>
          </table:table-cell>
          <table:table-cell table:style-name="TableCell49">
            <text:p text:style-name="PodpisovePole">David Pohořelý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ef Krupička</dc:creator>
    <meta:creation-date>2023-10-16T14:23:00Z</meta:creation-date>
    <dc:date>2023-10-16T14:24:00Z</dc:date>
    <meta:template xlink:href="Normal" xlink:type="simple"/>
    <meta:editing-cycles>2</meta:editing-cycles>
    <meta:editing-duration>PT60S</meta:editing-duration>
    <meta:document-statistic meta:page-count="3" meta:paragraph-count="8" meta:word-count="611" meta:character-count="4210" meta:row-count="30" meta:non-whitespace-character-count="3607"/>
  </office:meta>
</office:document-meta>
</file>