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loext:graphic-properties draw:fill-gradient-name="gradient" draw:fill-hatch-name="hatch"/>
      <style:paragraph-properties fo:margin-top="0.101cm" fo:margin-bottom="0.101cm" style:contextual-spacing="false"/>
      <style:text-properties officeooo:rsid="001bb8c8" officeooo:paragraph-rsid="001bb8c8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UvodniVeta">
      <loext:graphic-properties draw:fill-gradient-name="gradient" draw:fill-hatch-name="hatch"/>
      <style:paragraph-properties fo:margin-top="0.109cm" fo:margin-bottom="0cm" style:contextual-spacing="false"/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1bb8c8" officeooo:paragraph-rsid="001bb8c8"/>
    </style:style>
    <style:style style:name="P8" style:family="paragraph" style:parent-style-name="Odstavec" style:list-style-name="L1">
      <loext:graphic-properties draw:fill-gradient-name="gradient" draw:fill-hatch-name="hatch"/>
      <style:paragraph-properties fo:margin-top="0cm" fo:margin-bottom="0.3cm" style:contextual-spacing="false"/>
      <style:text-properties officeooo:rsid="001bb8c8" officeooo:paragraph-rsid="0000fb40"/>
    </style:style>
    <style:style style:name="P9" style:family="paragraph" style:parent-style-name="Odstavec" style:list-style-name="L1">
      <style:paragraph-properties fo:text-align="justify" style:justify-single-word="false"/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00fb40" officeooo:paragraph-rsid="0000fb40"/>
    </style:style>
    <style:style style:name="P11" style:family="paragraph" style:parent-style-name="Odstavec" style:list-style-name="L1">
      <loext:graphic-properties draw:fill-gradient-name="gradient" draw:fill-hatch-name="hatch"/>
      <style:paragraph-properties fo:margin-top="0cm" fo:margin-bottom="0.3cm" style:contextual-spacing="false"/>
      <style:text-properties officeooo:rsid="0000fb40" officeooo:paragraph-rsid="0000fb40"/>
    </style:style>
    <style:style style:name="T1" style:family="text">
      <style:text-properties officeooo:rsid="0000fb4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fb40" style:font-weight-asian="bold" style:font-weight-complex="bold"/>
    </style:style>
    <style:style style:name="T4" style:family="text">
      <style:text-properties officeooo:rsid="0001761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rní Stropnice<text:line-break/>Zastupitelstvo obce Horní Stropnice</text:p>
      <text:h text:style-name="P4" text:outline-level="1">Obecně závazná vyhláška obce Horní Stropnice<text:line-break/>o místním poplatku za obecní systém odpadového hospodářství</text:h>
      <text:p text:style-name="P3">Zastupitelstvo obce Horní Stropnice se na svém zasedání dne 1<text:span text:style-name="T1">3</text:span>. <text:span text:style-name="T1">12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 text:is-list-header="true">Čl. 1<text:line-break/>Úvodní ustanovení</text:h>
      <text:list text:style-name="L1">
        <text:list-item>
          <text:p text:style-name="P6">Obec Horní Strop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 text:is-list-header="true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 text:is-list-header="true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4">700</text:span><text:span text:style-name="T2"> Kč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<text:span text:style-name="T3">31</text:span><text:span text:style-name="T2">. </text:span><text:span text:style-name="T3">března</text:span><text:span text:style-name="T2"> </text:span>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 text:is-list-header="true">Čl. 6<text:line-break/> Osvobození <text:span text:style-name="T1">a úlevy</text:span>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í:</text:p>
          <text:p text:style-name="P10">a) poplatníci žijící déle jak 1 rok v zahraničí</text:p>
          <text:p text:style-name="P11">b) poplatníci trvale přihlášení na ohlašovně Obecního úřadu v Horní Stropnici, kteří se prokazatelně nezdržují na území obce. </text:p>
        </text:list-item>
        <text:list-item>
          <text:p text:style-name="P8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  <text:list-item>
          <text:p text:style-name="P10">Úleva ve výši <text:span text:style-name="T2">200,-</text:span> Kč se poskytuje všem poplatníkům dle čl. 2 této vyhlášky v osadách <text:span text:style-name="T2">Paseky, Vyhlídky, Vesce, Krčín a Hlinov </text:span>z důvodu nepřístupnosti pro svozovou techniku. 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9">Zrušuje se obecně závazná vyhláška č. 2/2021, obecně závazná vyhláška, ze dne <text:s text:c="12"/>10. června 2021.</text:p>
        </text:list-item>
      </text:list>
      <text:h text:style-name="P5" text:outline-level="2">Čl. 8<text:line-break/>Účinnost</text:h>
      <text:p text:style-name="P2">Tato vyhláška nabývá účinnosti dnem 1. ledna 2024.</text:p>
      <text:p text:style-name="P2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Kučera v. r.<text:line-break/> starosta </text:p>
          </table:table-cell>
          <table:table-cell table:style-name="Podpisy.A1" office:value-type="string">
            <text:p text:style-name="PodpisovePole">Ing. František Vaně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9:52:07.140000000</dc:date>
    <meta:generator>LibreOffice/7.6.0.3$Windows_X86_64 LibreOffice_project/69edd8b8ebc41d00b4de3915dc82f8f0fc3b6265</meta:generator>
    <meta:editing-duration>PT28M55S</meta:editing-duration>
    <meta:editing-cycles>2</meta:editing-cycles>
    <meta:document-statistic meta:table-count="1" meta:image-count="0" meta:object-count="0" meta:page-count="3" meta:paragraph-count="56" meta:word-count="883" meta:character-count="5630" meta:non-whitespace-character-count="4815"/>
  </office:meta>
</office:document-meta>
</file>