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ýčapy<text:line-break/>Zastupitelstvo obce Výčapy</text:p>
      <text:h text:style-name="Nadpis1" text:outline-level="1">Obecně závazná vyhláška obce Výčapy<text:line-break/>o místním poplatku za obecní systém odpadového hospodářství</text:h>
      <text:p text:style-name="UvodniVeta">Zastupitelstvo obce Výčapy se na svém zasedání<text:s/>dne 24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ýčapy touto vyhláškou zavádí místní poplatek za obecní systém odpadového hospodářství (dále jen „poplatek“).</text:p>
        </text:list-item>
        <text:list-item>
          <text:p text:style-name="P3">Poplatkovým obdobím<text:s/>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<text:s/>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<text:s/>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<text:s/>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<text:s/>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<text:s/>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text:s/>splňuje tyto podmínky:</text:p>
          <text:list text:continue-numbering="true">
            <text:list-item>
              <text:p text:style-name="P29">fyzické osoby (děti) s pobytem v obci, narozené v příslušném kalendářním roce povinné splatnosti,</text:p>
            </text:list-item>
            <text:list-item>
              <text:p text:style-name="P30">fyzické osoby, jejichž místem pobytu je sídlo ohlašovny Obecního úřadu Výčapy č.p. 79, Výčapy,</text:p>
            </text:list-item>
            <text:list-item>
              <text:p text:style-name="P31">fyzické osoby, které mají pobyt v obci a jsou držiteli průkazů osoby se zdravotním postižením ZTP nebo ZTP/P,</text:p>
            </text:list-item>
            <text:list-item>
              <text:p text:style-name="P32">fyzické osoby, které mají v obci pobyt, ale v obci se nepřetržitě nezdržují po dobu delší než 6 měsíců a jsou mimo území České republiky</text:p>
            </text:list-item>
          </text:list>
        </text:list-item>
        <text:list-item>
          <text:p text:style-name="P33">Od poplatku se<text:s/>dále<text:s/>osvobozuje osoba, které poplatková povinnost vznikla z důvodu vlastnictví nemovité věci zahrnující byt, rodinný dům nebo stavbu pro rodinnou rekreaci, ve které není přihlášená žádná fyzická osoba a která se nachází na území této obce, a která<text:s/>se nachází na území obce - zahrádkářská kolonie - Kopec Výčapy, kde neprobíhá svoz komunálního odpadu.</text:p>
        </text:list-item>
        <text:list-item>
          <text:p text:style-name="P34">V případě, že poplatník nesplní povinnost ohlásit údaj rozhodný pro osvobození ve lhůtách stanovených touto<text:s/>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3, o místním poplatku za obecní systém odpadového hospodářství, ze dne 20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Zdeněk Voltr v. r.<text:line-break/><text:s/>starosta</text:p>
          </table:table-cell>
          <table:table-cell table:style-name="TableCell42">
            <text:p text:style-name="PodpisovePole">Jaroslav Kuchař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Jolana Jakubová</meta:initial-creator>
    <dc:creator>Účet Microsoft</dc:creator>
    <meta:creation-date>2024-10-08T12:23:00Z</meta:creation-date>
    <dc:date>2024-10-08T12:23:00Z</dc:date>
    <meta:template xlink:href="Normal" xlink:type="simple"/>
    <meta:editing-cycles>2</meta:editing-cycles>
    <meta:editing-duration>PT0S</meta:editing-duration>
    <meta:document-statistic meta:page-count="3" meta:paragraph-count="9" meta:word-count="715" meta:character-count="4930" meta:row-count="35" meta:non-whitespace-character-count="4224"/>
  </office:meta>
</office:document-meta>
</file>