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m<text:line-break/>Zastupitelstvo obce Chlum</text:p>
      <text:h text:style-name="Nadpis1" text:outline-level="1">Obecně závazná vyhláška obce Chlum<text:line-break/>o místním poplatku za obecní systém odpadového hospodářství</text:h>
      <text:p text:style-name="UvodniVeta">Zastupitelstvo obce<text:s/>Chlum se na svém zasedání dne 12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5 let,</text:p>
            </text:list-item>
            <text:list-item>
              <text:p text:style-name="P30">je starší 60 let.</text:p>
            </text:list-item>
          </text:list>
        </text:list-item>
        <text:list-item>
          <text:p text:style-name="P31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>V Chlumu 12.12.2023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adim Paulus v. r.<text:line-break/><text:s/>starosta</text:p>
          </table:table-cell>
          <table:table-cell table:style-name="TableCell39">
            <text:p text:style-name="PodpisovePole">Barbora Šour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>Miroslav Habada v. r.<text:line-break/><text:s/>místostarost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cek</meta:initial-creator>
    <dc:creator>Jenicek</dc:creator>
    <meta:creation-date>2023-10-17T17:35:00Z</meta:creation-date>
    <dc:date>2023-12-12T10:00:00Z</dc:date>
    <meta:print-date>2023-12-12T09:39:00Z</meta:print-date>
    <meta:template xlink:href="Normal" xlink:type="simple"/>
    <meta:editing-cycles>4</meta:editing-cycles>
    <meta:editing-duration>PT1380S</meta:editing-duration>
    <meta:document-statistic meta:page-count="1" meta:paragraph-count="8" meta:word-count="615" meta:character-count="4236" meta:row-count="30" meta:non-whitespace-character-count="3629"/>
  </office:meta>
</office:document-meta>
</file>