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Jabloňany<text:line-break/>Zastupitelstvo obce Jabloňany</text:p>
      <text:h text:style-name="Heading_20_1" text:outline-level="1">Obecně závazná vyhláška obce Jabloňany<text:line-break/>o místním poplatku za obecní systém odpadového hospodářství</text:h>
      <text:p text:style-name="UvodniVeta">Zastupitelstvo obce Jabloňan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96408001313047374" text:style-name="L1">
        <text:list-item>
          <text:p text:style-name="P1">Obec Jabloňany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375811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393940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395809" text:style-name="L1">
        <text:list-item>
          <text:p text:style-name="P1">Sazba poplatku za kalendářní rok činí 65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402667" text:style-name="L1">
        <text:list-item>
          <text:p text:style-name="P1">Poplatek je splatný nejpozději do 31. květ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407219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má adresu trvalého bydliště v sídle ohlašovny,</text:p>
            </text:list-item>
            <text:list-item>
              <text:p text:style-name="P1">se narodila v daném kalendářním roce,</text:p>
            </text:list-item>
            <text:list-item>
              <text:p text:style-name="P1">trvale žije v zahraničí.</text:p>
            </text:list-item>
          </text:list>
        </text:list-item>
        <text:list-item>
          <text:p text:style-name="P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celoročně neobývaná a zároveň je poplatníkem dle čl. 2 odst. 1 písm. a).</text:p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376419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1, o místním poplatku za obecní systém odpadového hospodářství, ze dne 1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Ocetek v. r.<text:line-break/> starosta </text:p>
          </table:table-cell>
          <table:table-cell table:style-name="Podpisy.A1" office:value-type="string">
            <text:p text:style-name="PodpisovePole">Roman Pl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1T06:14:37.230028</dc:date>
    <meta:generator>OpenOffice/4.1.3$Win32 OpenOffice.org_project/413m1$Build-9783</meta:generator>
    <meta:print-date>2023-11-08T07:46:48.20</meta:print-date>
    <meta:document-statistic meta:table-count="1" meta:image-count="0" meta:object-count="0" meta:page-count="3" meta:paragraph-count="57" meta:word-count="927" meta:character-count="5790"/>
  </office:meta>
</office:document-meta>
</file>