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471e"/>
    </style:style>
    <style:style style:name="T2" style:family="text">
      <style:text-properties fo:color="#c9211e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8be5b"/>
    </style:style>
    <style:style style:name="T5" style:family="text">
      <style:text-properties fo:color="#000000" loext:opacity="100%" officeooo:rsid="0019d662"/>
    </style:style>
    <style:style style:name="T6" style:family="text">
      <style:text-properties fo:color="#000000" loext:opacity="100%" officeooo:rsid="001b58c3"/>
    </style:style>
    <style:style style:name="T7" style:family="text">
      <style:text-properties officeooo:rsid="0019d66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neč<text:line-break/>Zastupitelstvo obce Jeneč</text:p>
      <text:h text:style-name="P4" text:outline-level="1">Obecně závazná vyhláška obce Jeneč<text:line-break/>o místním poplatku za odkládání komunálního odpadu z nemovité věci</text:h>
      <text:p text:style-name="P3">Zastupitelstvo obce Jeneč se na svém zasedání <text:span text:style-name="T4"><text:s/></text:span><text:span text:style-name="T5">usnesením č.</text:span><text:span text:style-name="T6">7</text:span><text:span text:style-name="T2">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Jeneč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21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70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<text:span text:style-name="T3">do </text:span><text:span text:style-name="T4">konce února</text:span><text:span text:style-name="T2"> </text:span><text:span text:style-name="T1">daného</text:span>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<text:span text:style-name="T7">2/2023</text:span>, OZV o místním poplatku za odkládání komunálního odpadu z nemovité věci, ze <text:span text:style-name="T3">dne </text:span><text:span text:style-name="T4">2.listopadu 2023</text:span><text:span text:style-name="T3">.</text:span></text:p>
        </text:list-item>
      </text:list>
      <text:h text:style-name="P5" text:outline-level="2">Čl. 9<text:line-break/>Účinnost</text:h>
      <text:p text:style-name="P1">Tato vyhláška nabývá účinnosti dnem <text:span text:style-name="T7">1.1.2025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Stark v. r.<text:line-break/> starosta </text:p>
          </table:table-cell>
          <table:table-cell table:style-name="Podpisy.A1" office:value-type="string">
            <text:p text:style-name="PodpisovePole">Gabriela Eisenreic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7T12:33:29.589000000</dc:date>
    <meta:generator>LibreOffice/7.6.7.2$Windows_X86_64 LibreOffice_project/dd47e4b30cb7dab30588d6c79c651f218165e3c5</meta:generator>
    <meta:editing-duration>PT19M32S</meta:editing-duration>
    <meta:editing-cycles>5</meta:editing-cycles>
    <meta:document-statistic meta:table-count="1" meta:image-count="0" meta:object-count="0" meta:page-count="3" meta:paragraph-count="58" meta:word-count="723" meta:character-count="4632" meta:non-whitespace-character-count="3989"/>
  </office:meta>
</office:document-meta>
</file>