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7471e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officeooo:rsid="0018be5b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officeooo:rsid="0018be5b"/>
    </style:style>
    <style:style style:name="T6" style:family="text">
      <style:text-properties fo:color="#000000" loext:opacity="100%" officeooo:rsid="0019d662"/>
    </style:style>
    <style:style style:name="T7" style:family="text">
      <style:text-properties officeooo:rsid="0019d662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Jeneč<text:line-break/>Zastupitelstvo obce Jeneč</text:p>
      <text:h text:style-name="P4" text:outline-level="1">Obecně závazná vyhláška obce Jeneč<text:line-break/>o místním poplatku za odkládání komunálního odpadu z nemovité věci</text:h>
      <text:p text:style-name="P3">Zastupitelstvo obce Jeneč se na svém zasedání <text:span text:style-name="T5"><text:s/></text:span><text:span text:style-name="T6">usnesením č.6</text:span><text:span text:style-name="T2"> </text:span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Jeneč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text:style-name="L1">
        <text:list-item>
          <text:p text:style-name="P6">Plátce poplatku je povinen podat správci poplatku ohlášení nejpozději do 21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</text:list>
      <text:h text:style-name="P5" text:outline-level="2">Čl. 5<text:line-break/>Sazba poplatku</text:h>
      <text:p text:style-name="P1">Sazba poplatku činí 0,70 Kč za l.</text:p>
      <text:h text:style-name="P5" text:outline-level="2">Čl. 6<text:line-break/>Výpočet poplatku</text:h>
      <text:list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list text:style-name="L1">
        <text:list-item>
          <text:p text:style-name="P6">Plátce poplatku odvede vybraný poplatek správci poplatku nejpozději <text:span text:style-name="T4">do </text:span><text:span text:style-name="T5">konce února</text:span><text:span text:style-name="T2"> </text:span><text:span text:style-name="T1">daného</text:span> kalendářního roku.</text:p>
        </text:list-item>
        <text:list-item>
          <text:p text:style-name="P6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<text:span text:style-name="T7">2/2023</text:span>, OZV o místním poplatku za odkládání komunálního odpadu z nemovité věci, ze <text:span text:style-name="T4">dne </text:span><text:span text:style-name="T5">2.listopadu 2023</text:span><text:span text:style-name="T4">.</text:span></text:p>
        </text:list-item>
      </text:list>
      <text:h text:style-name="P5" text:outline-level="2">Čl. 9<text:line-break/>Účinnost</text:h>
      <text:p text:style-name="P1">Tato vyhláška nabývá účinnosti dnem <text:span text:style-name="T7">1.1.2025</text:span>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chal Stark v. r.<text:line-break/> starosta </text:p>
          </table:table-cell>
          <table:table-cell table:style-name="Podpisy.A1" office:value-type="string">
            <text:p text:style-name="PodpisovePole">Gabriela Eisenreich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16T10:23:06.640000000</dc:date>
    <meta:generator>LibreOffice/7.6.7.2$Windows_X86_64 LibreOffice_project/dd47e4b30cb7dab30588d6c79c651f218165e3c5</meta:generator>
    <meta:editing-duration>PT19M22S</meta:editing-duration>
    <meta:editing-cycles>4</meta:editing-cycles>
    <meta:document-statistic meta:table-count="1" meta:image-count="0" meta:object-count="0" meta:page-count="3" meta:paragraph-count="58" meta:word-count="723" meta:character-count="4632" meta:non-whitespace-character-count="3989"/>
  </office:meta>
</office:document-meta>
</file>