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3pt" style:font-size-asian="13pt" style:font-size-complex="13pt" style:text-underline-type="none"/>
    </style:style>
    <style:style style:name="P2" style:parent-style-name="Název" style:family="paragraph">
      <style:text-properties style:font-name="Arial" style:font-name-complex="Arial" fo:font-size="13pt" style:font-size-asian="13pt" style:font-size-complex="13pt" style:text-underline-type="none"/>
    </style:style>
    <style:style style:name="P3" style:parent-style-name="Normální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ální" style:family="paragraph">
      <style:paragraph-properties fo:text-align="center"/>
      <style:text-properties style:font-name="Arial" style:font-name-complex="Arial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Základnítext" style:family="paragraph">
      <style:text-properties style:font-name="Arial" style:font-name-complex="Arial"/>
    </style:style>
    <style:style style:name="P9" style:parent-style-name="Nadpis2" style:family="paragraph">
      <style:text-properties style:font-name="Arial" style:font-name-complex="Arial"/>
    </style:style>
    <style:style style:name="P10" style:parent-style-name="Nadpis2" style:family="paragraph">
      <style:paragraph-properties fo:text-align="center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/>
      <style:text-properties style:font-name="Arial" style:font-name-complex="Arial"/>
    </style:style>
    <style:style style:name="P14" style:parent-style-name="Normální" style:family="paragraph">
      <style:text-properties style:font-name="Arial" style:font-name-complex="Arial"/>
    </style:style>
    <style:style style:name="P15" style:parent-style-name="Nadpis2" style:family="paragraph">
      <style:paragraph-properties fo:text-align="center"/>
      <style:text-properties style:font-name="Arial" style:font-name-complex="Arial"/>
    </style:style>
    <style:style style:name="P16" style:parent-style-name="Nadpis2" style:family="paragraph">
      <style:paragraph-properties fo:text-align="center"/>
      <style:text-properties style:font-name="Arial" style:font-name-complex="Arial"/>
    </style:style>
    <style:style style:name="P17" style:parent-style-name="Normální" style:family="paragraph">
      <style:paragraph-properties fo:text-align="center"/>
      <style:text-properties style:font-name="Arial" style:font-name-complex="Arial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adpis1" style:family="paragraph">
      <style:text-properties style:font-name="Arial" style:font-name-complex="Arial"/>
    </style:style>
    <style:style style:name="P28" style:parent-style-name="Nadpis4" style:family="paragraph">
      <style:paragraph-properties fo:text-align="center"/>
      <style:text-properties style:font-name="Arial" style:font-name-complex="Arial" fo:font-style="normal" style:font-style-asian="normal"/>
    </style:style>
    <style:style style:name="P29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 fo:font-weight="bold" style:font-weight-asian="bold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Citov</text:p>
      <text:p text:style-name="P2">Zastupitelstvo obce Citov</text:p>
      <text:p text:style-name="P3"/>
      <text:p text:style-name="P4">Obecně závazná vyhláška obce<text:s/>Citov<text:s/>č.<text:s/>1/2018,</text:p>
      <text:p text:style-name="P5">kterou se stanoví část společného školského obvodu základní školy<text:s/></text:p>
      <text:p text:style-name="P6"/>
      <text:p text:style-name="P7"/>
      <text:p text:style-name="P8">Zastupitelstvo obce Citov se na svém zasedání dne<text:s/>23.4.2018<text:s/>usnesením<text:s/><text:s text:c="29"/>č.<text:s/>UZ/18/6/2018<text:s/>usneslo vydat na základě ustanovení § 178 odst. 2 písm. c)<text:s/><text:s text:c="15"/>zákona č. 561/2004 Sb., o předškolním, základním, středním, vyšším odborném<text:s/><text:s text:c="19"/>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9" text:outline-level="2"/>
      <text:h text:style-name="P10" text:outline-level="2">Čl. 1</text:h>
      <text:p text:style-name="P11">Stanovení školského<text:s/>obvodu<text:s/></text:p>
      <text:p text:style-name="P12"/>
      <text:p text:style-name="P13">Na základě uzavřené dohody<text:s/>městyse<text:s/>Brodek u<text:s/>Přerova<text:s/>a obce Citov<text:s/>o vytvoření společného školského obvodu základní školy je území obce Citov částí školského obvodu Základní školy Brodek<text:s/>u<text:s/>Přerova,<text:s/>okres Přerov, IČ 47184213<text:s/>se sídlem Majetínská<text:s/>275, 751 03 Brodek u Přerova,<text:s/>zřízené<text:s/>městysem<text:s/>Brodek u Přerova.</text:p>
      <text:p text:style-name="P14"/>
      <text:h text:style-name="P15" text:outline-level="2">Čl. 2</text:h>
      <text:h text:style-name="P16" text:outline-level="2">Zrušovací ustanovení</text:h>
      <text:p text:style-name="P17"/>
      <text:p text:style-name="P18"><text:span text:style-name="T19">Zrušuje se obecně závazná vyhláška<text:s/></text:span><text:span text:style-name="T20">obce Citov<text:s/></text:span><text:span text:style-name="T21">č. 2/2005 kterou se stanoví spádový obvod základní školy pro<text:s/></text:span><text:span text:style-name="T22">bezplatné plnění povinné školní</text:span><text:span text:style-name="T23"><text:s/>docházky žáků s trvalým pobytem v území obce Citov</text:span><text:span text:style-name="T24">,</text:span><text:span text:style-name="T25"><text:s/>ze dne 20.5.2005.</text:span></text:p>
      <text:p text:style-name="P26"/>
      <text:h text:style-name="P27" text:outline-level="1">Čl. 3</text:h>
      <text:h text:style-name="P28" text:outline-level="4">Závěrečné ustanovení</text:h>
      <text:p text:style-name="P29"/>
      <text:p text:style-name="P30">Tato vyhláška nabývá účinnosti patnáctým dnem po dni jejího vyhlášení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6"/>..........………….……. <text:s text:c="55"/>..……………….......... <text:s text:c="4"/></text:p>
      <text:p text:style-name="P38"><text:s text:c="7"/>Ing. Dalibor Šefčík <text:s text:c="60"/>Jaromír Otáhal</text:p>
      <text:p text:style-name="P39"><text:s text:c="7"/>místostarosta obce <text:s text:c="62"/>starosta obce<text:s/></text:p>
      <text:p text:style-name="P40"/>
      <text:p text:style-name="P41"/>
      <text:p text:style-name="P42"/>
      <text:p text:style-name="P43"/>
      <text:p text:style-name="P44"/>
      <text:p text:style-name="P45">Vyvěšeno na úřední desce dne:<text:s text:c="2"/>24.4.2018</text:p>
      <text:p text:style-name="P46"/>
      <text:p text:style-name="Normální"><text:span text:style-name="T4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/>
      <style:text-properties style:font-name-asian="SimSun"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style:text-autospace="none"/>
      <style:text-properties fo:font-weight="bold" style:font-weight-asian="bold" style:font-weight-complex="bold" fo:font-style="italic" style:font-style-asian="italic" style:font-style-complex="italic" style:font-size-complex="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(město, městys) …</dc:title>
    <dc:subject/>
    <meta:initial-creator>Policie</meta:initial-creator>
    <dc:creator>IT OU Citov</dc:creator>
    <meta:creation-date>2023-12-19T14:17:00Z</meta:creation-date>
    <dc:date>2023-12-19T14:17:00Z</dc:date>
    <meta:print-date>2018-04-23T13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58" meta:row-count="12" meta:non-whitespace-character-count="1506"/>
  </office:meta>
</office:document-meta>
</file>