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oučka<text:line-break/>Zastupitelstvo obce Loučka</text:p>
      <text:h text:style-name="Heading_20_1" text:outline-level="1">Obecně závazná vyhláška obce Loučka <text:line-break/>o místním poplatku z pobytu</text:h>
      <text:p text:style-name="UvodniVeta">Zastupitelstvo obce Loučka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88960009" text:style-name="L1">
        <text:list-item>
          <text:p text:style-name="P2">Obec Loučka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11710442009435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1844591118220" text:continue-numbering="true" text:style-name="L1">
        <text:list-item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1171152540479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Loučka č. 1/2021, o místním poplatku z pobytu, ze dne 3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mír Kořístka v. r.<text:line-break/> starosta</text:p>
          </table:table-cell>
          <table:table-cell table:style-name="Tabulka1.A1" office:value-type="string">
            <text:p text:style-name="PodpisovePole">Mgr. Pavel Čuč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aromír Kořístka</meta:initial-creator>
    <meta:creation-date>2023-12-15T10:06:00Z</meta:creation-date>
    <dc:date>2023-12-15T11:18:42.337000000</dc:date>
    <meta:editing-cycles>3</meta:editing-cycles>
    <meta:editing-duration>PT2M32S</meta:editing-duration>
    <meta:document-statistic meta:table-count="1" meta:image-count="0" meta:object-count="0" meta:page-count="2" meta:paragraph-count="36" meta:word-count="458" meta:character-count="2919" meta:non-whitespace-character-count="2501"/>
    <meta:template xlink:type="simple" xlink:actuate="onRequest" xlink:title="" xlink:href="Normal"/>
  </office:meta>
</office:document-meta>
</file>