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end"/>
      <style:text-properties style:font-name="Trebuchet MS"/>
    </style:style>
    <style:style style:name="P3" style:parent-style-name="Normální" style:family="paragraph">
      <style:paragraph-properties fo:text-align="end"/>
      <style:text-properties style:font-name="Trebuchet MS"/>
    </style:style>
    <style:style style:name="P4" style:parent-style-name="Normální" style:family="paragraph">
      <style:text-properties style:font-name="Trebuchet MS"/>
    </style:style>
    <style:style style:name="P5" style:parent-style-name="Normální" style:family="paragraph">
      <style:text-properties style:font-name="Trebuchet MS"/>
    </style:style>
    <style:style style:name="P6" style:parent-style-name="Normální" style:family="paragraph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font-name="Trebuchet MS"/>
    </style:style>
    <style:style style:name="P8" style:parent-style-name="Normální" style:family="paragraph">
      <style:text-properties style:font-name="Trebuchet MS" fo:font-weight="bold" style:font-weight-asian="bold"/>
    </style:style>
    <style:style style:name="P9" style:parent-style-name="Normální" style:family="paragraph">
      <style:paragraph-properties fo:text-align="justify"/>
      <style:text-properties style:font-name="Trebuchet MS"/>
    </style:style>
    <style:style style:name="P10" style:parent-style-name="Normální" style:family="paragraph">
      <style:text-properties style:font-name="Trebuchet MS"/>
    </style:style>
    <style:style style:name="P11" style:parent-style-name="Normální" style:family="paragraph">
      <style:text-properties style:font-name="Trebuchet MS" fo:font-weight="bold" style:font-weight-asian="bold"/>
    </style:style>
    <style:style style:name="P12" style:parent-style-name="Normální" style:family="paragraph">
      <style:paragraph-properties fo:text-align="justify"/>
      <style:text-properties style:font-name="Trebuchet MS"/>
    </style:style>
    <style:style style:name="P13" style:parent-style-name="Normální" style:family="paragraph">
      <style:text-properties style:font-name="Trebuchet MS"/>
    </style:style>
    <style:style style:name="P14" style:parent-style-name="Normální" style:family="paragraph">
      <style:text-properties style:font-name="Trebuchet MS" fo:font-weight="bold" style:font-weight-asian="bold"/>
    </style:style>
    <style:style style:name="P15" style:parent-style-name="Normální" style:family="paragraph">
      <style:paragraph-properties fo:text-align="justify"/>
      <style:text-properties style:font-name="Trebuchet MS"/>
    </style:style>
    <style:style style:name="P16" style:parent-style-name="Normální" style:family="paragraph">
      <style:text-properties style:font-name="Trebuchet MS"/>
    </style:style>
    <style:style style:name="P17" style:parent-style-name="Normální" style:family="paragraph">
      <style:text-properties style:font-name="Trebuchet MS" fo:font-weight="bold" style:font-weight-asian="bold"/>
    </style:style>
    <style:style style:name="P18" style:parent-style-name="Normální" style:family="paragraph">
      <style:paragraph-properties fo:text-align="justify"/>
      <style:text-properties style:font-name="Trebuchet MS"/>
    </style:style>
    <style:style style:name="P19" style:parent-style-name="Normální" style:family="paragraph">
      <style:text-properties style:font-name="Trebuchet MS"/>
    </style:style>
    <style:style style:name="P20" style:parent-style-name="Normální" style:family="paragraph">
      <style:text-properties style:font-name="Trebuchet MS"/>
    </style:style>
    <style:style style:name="P21" style:parent-style-name="Normální" style:family="paragraph">
      <style:text-properties style:font-name="Trebuchet MS"/>
    </style:style>
  </office:automatic-styles>
  <office:body>
    <office:text text:use-soft-page-breaks="true">
      <text:p text:style-name="P1"/>
      <text:p text:style-name="P2">Příloha č. 1 obecně závazné vyhlášky obce Šenov u Nového Jičína</text:p>
      <text:p text:style-name="P3">o <text:s/>místním poplatku za užívání veřejného prostranství</text:p>
      <text:p text:style-name="P4"/>
      <text:p text:style-name="P5"/>
      <text:p text:style-name="P6">Přehled veřejných prostranství, za jejichž <text:s/>užívání <text:s/>se <text:s/>vybírá<text:s text:c="2"/>místní <text:s/>poplatek <text:s text:c="28"/></text:p>
      <text:p text:style-name="P7"/>
      <text:p text:style-name="P8">zastavěná plocha a nádvoří</text:p>
      <text:p text:style-name="P9">2, 122, 126, 127/2, 127/3, 639, 643, 654, 672, 835, 839, 1005/2, 1007, 1554, 1634, 1798/4, 1824/6, 1824/8,<text:s/></text:p>
      <text:p text:style-name="P10"/>
      <text:p text:style-name="P11">zahrada</text:p>
      <text:p text:style-name="P12">8/1, 8/2, 8/,3, <text:s/>9, <text:s/>43/1, 50/3, <text:s/>102/1; <text:s/>108; 123, 125/1, 125/2, 140/3, 144/2, <text:s/>155/4; <text:s/>155/5; <text:s/>384; <text:s/>424/2, 442/3, 470/1, 472/10, 640, 641, 642, 644, 655/1, 673, 730/7, 795/3, 1006/2, <text:s/>1244/3; <text:s/>1271, 1273/4; <text:s/>1273/5; <text:s/>1274/2;1274/3; 1276/1, 1482; 1485; 1555; 1556, 1635, 1636, 1680/2, <text:s/>1798/2; 1798/42, 1801/1; 1810/65, 1861/2, 1861/3, 1863/2, 1882, 1917/14, 1917/15, 1917/16, 1917/17, 1917/18, 1917/19, 1917/21, <text:s/></text:p>
      <text:p text:style-name="P13"/>
      <text:p text:style-name="P14">louka</text:p>
      <text:p text:style-name="P15">18; 98/1, 100/11; 104/7; 124/1, 132, 133/3, 133/4, 156; 285; 293/2, 382/1; 385, 566; 1008, 1784; 1798/1; 1798/40, 1865/1,</text:p>
      <text:p text:style-name="P16"/>
      <text:p text:style-name="P17">ostatní <text:s/>plocha</text:p>
      <text:p text:style-name="P18">4; 5; 6; 7/1,7/2,7/3, 15; 41, 42; 55; 61; 73/1; 73/3; 86, 99/1 ; 99/2; 99/14, <text:s/>106/3; 11/1, 111/3, 111/4, 127/1, 128; 134/3, 135; 141; 149/1; 150/1, 189; 190/1, 190/2, 191; 197; 225; 235; 239, 246; 247; 270, 277; 290/2, 302/1; 302/2; 303/1; 303/2; 337; 338/4, 338/5, 343/4, 370/3, 373/2, 383/5, 401, 405, 433; 440/1; 457; 471; 479; 490/1, 490/2; 522; 563/1; 564/1; 613; 614; 631/2; 631/4; 631/5; 631/7, 631/8, 631/9, 632; 637; 638; 646; 651/6, 652/1; <text:s/>653/1, 653/3, 670/1; 671/2, 671/3, 671/4, 671/5, 680/1; 686; 708/6; 727;<text:s/>792; 796/2, 797/1, 804; 805/1, 833; 841/1, 841/2, 841/3; 844/4; 844/5; 844/6; <text:s/>844/7; <text:s/>844/8; 844/9; 876/1;879/1; 879/2; 881/2; 881/3, 884; 885; 886/1; 886/3; 966/1; 997/1; 1014/1, 1014/2, 1018, 1019;1020/1;1040/1; 1040/5; 1090; 1091; 1131/1; 1243/1; 1269/1; 1270; 1272/1, 1272/2, 1272/3, 1272/4, 1272/5, 1272/6, 1272/9, 1272/10, 1272/11, 1272/12, 1277; 1280; 1281/3; 1281/5; 1295; 1296; 1313/2; 1352; 1353/1, 1353/2; 1377; 1378/1; 1421, 1427; 1431; 1444/16; 1478;1483; 1484; 1502/1; 1503/1, <text:s/>1542/1; 1566/1; 1567/1; 1612; 1622; 1637; 1648/10, 1652, 1654, 1655; 1681/2;1681/3; 1693/2; 1736/2, 1736/3, 1740/1, 1740/2, 1740/3, 1740/7, 1740/8, 1744/2, 1744/3, 1744/7, 1745/3, 1745/5, 1751/11, 1751/18, 1759/1; 1779/1, 1791/3, 1791/6, 1821/73, <text:s/>1824/7; 1824/9; 1824/10; 1825; 1834; 1835; 1852/2; 1852/3, 1852/4, 1852/5, 1858; 1907/8; 1913/2; 1913/3; 1914/2; 1914/3; 1914/4; 1914/10, 1914/11, 1914/12, 1914/13, 1916/1, 1916/2, 1916/5, 1916/6, 1916/7, 1916/9, 1916/10, 1916/11, 1916/12, 1916/13, 1916/14, 1917/2, 1918.</text:p>
      <text:p text:style-name="P19"/>
      <text:p text:style-name="P20"/>
      <text:p text:style-name="P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Číslačlánků" style:display-name="Čísla článků" style:family="paragraph" style:parent-style-name="Normální" style:list-style-name="LFO2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text:list-style style:name="LFO1" style:display-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Vohralíková</meta:initial-creator>
    <dc:creator>Anna Vohralíková</dc:creator>
    <meta:creation-date>2023-10-31T11:58:00Z</meta:creation-date>
    <dc:date>2023-10-31T11:58:00Z</dc:date>
    <meta:print-date>2023-10-26T12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78" meta:row-count="17" meta:non-whitespace-character-count="2123"/>
  </office:meta>
</office:document-meta>
</file>