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ustník<text:line-break/>Zastupitelstvo obce Choustník</text:p>
      <text:h text:style-name="Nadpis1" text:outline-level="1">Obecně závazná vyhláška obce Choustník<text:line-break/>o místním poplatku za obecní systém odpadového hospodářství</text:h>
      <text:p text:style-name="UvodniVeta">Zastupitelstvo obce Choustník se na svém zasedání dne<text:s/>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ustní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2/2023, OZV obce Choustník o místním poplatku za obecní systém odpadového hospodářství, ze dne 23. listopadu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 Kubart v. r.<text:line-break/><text:s/>starosta</text:p>
          </table:table-cell>
          <table:table-cell table:style-name="TableCell36">
            <text:p text:style-name="PodpisovePole">Radim Jindra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5-12-15T06:30:00Z</meta:creation-date>
    <dc:date>2025-12-15T06:30:00Z</dc:date>
    <meta:print-date>2025-12-15T06:3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83" meta:character-count="4017" meta:row-count="28" meta:non-whitespace-character-count="3442"/>
  </office:meta>
</office:document-meta>
</file>