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Odstavecseseznamem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Odstavecseseznamem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Odstavecseseznamem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ulislav<text:line-break/>Zastupitelstvo obce Sulislav</text:p>
      <text:h text:style-name="Nadpis1" text:outline-level="1">Obecně závazná vyhláška obce Sulislav<text:line-break/>o místním poplatku za užívání veřejného prostranství</text:h>
      <text:p text:style-name="UvodniVeta">Zastupitelstvo obce Sulislav se na svém zasedání dne 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sla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<text:s/><text:line-break/>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<text:s/><text:line-break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<text:s/>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</text:list-item>
      </text:list>
      <text:list text:style-name="LFO5" text:continue-numbering="true">
        <text:list-item>
          <text:p text:style-name="P43">stavebníci rodinných domů po dobu stavby, za umístění stavebních zařízení a skládek stavebních materiálů, nejdéle však do 6 měsíců po uplynutí termínu pro dokončení stavby stanoveného ve stavebním povolení,</text:p>
        </text:list-item>
        <text:list-item>
          <text:p text:style-name="P44">stavebníci, kteří provádí stavby na základě ohlášení, za umístění stavebních zařízení a skládek stavebních materiálů, a to po dobu 6 měsíců od data ohlášení,</text:p>
        </text:list-item>
        <text:list-item>
          <text:p text:style-name="P45">osoby, které využívají veřejné prostranství pro<text:s/>jednorázovou skládku v rozsahu 3 dnů.</text:p>
        </text:list-item>
      </text:list>
      <text:list text:style-name="LFO1" text:continue-numbering="true"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2/2019, Obecně závazná vyhláška obce Sulislav<text:s/><text:line-break/>č. 2/2019 o místním poplatku za užívání veřejného prostranství, ze dne 3. červ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gr. Bc. Lucie Soukupová v. r.<text:line-break/><text:s/>starostka</text:p>
          </table:table-cell>
          <table:table-cell table:style-name="TableCell54">
            <text:p text:style-name="PodpisovePole">Vladimír Finna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</table:table>
      <text:p text:style-name="Normální"/>
      <text:soft-page-break/>
      <text:p text:style-name="P58">Příloha č. 1<text:s/></text:p>
      <text:p text:style-name="P59"/>
      <text:p text:style-name="P60">Obecně závazná<text:s/>vyhláška<text:s/>obce Sulislav o místním poplatku za užívání veřejného prostranství</text:p>
      <text:p text:style-name="P61"/>
      <text:p text:style-name="P62"/>
      <text:p text:style-name="P63">Výčet veřejných prostranství v obci:</text:p>
      <text:p text:style-name="P64"/>
      <text:list text:style-name="LFO7" text:continue-numbering="true">
        <text:list-item>
          <text:p text:style-name="P65">pozemek p.č. 993/1 k.ú. Sulislav</text:p>
        </text:list-item>
        <text:list-item>
          <text:p text:style-name="P66">pozemek p.č. 993/2 k.ú. Sulislav</text:p>
        </text:list-item>
        <text:list-item>
          <text:p text:style-name="P67">pozemek p.č. 994/1 k.ú. Sulislav</text:p>
        </text:list-item>
        <text:list-item>
          <text:p text:style-name="P68">pozemek p.č. 1006 k.ú. Sulislav</text:p>
        </text:list-item>
        <text:list-item>
          <text:p text:style-name="P69">pozemek p.č. 1258 k.ú. Sulislav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ulislav Admin</dc:creator>
    <meta:creation-date>2023-11-27T10:20:00Z</meta:creation-date>
    <dc:date>2023-11-27T12:31:00Z</dc:date>
    <meta:print-date>2023-11-27T10:47:00Z</meta:print-date>
    <meta:template xlink:href="Normal.dotm" xlink:type="simple"/>
    <meta:editing-cycles>3</meta:editing-cycles>
    <meta:editing-duration>PT6420S</meta:editing-duration>
    <meta:document-statistic meta:page-count="4" meta:paragraph-count="10" meta:word-count="748" meta:character-count="5152" meta:row-count="36" meta:non-whitespace-character-count="4414"/>
  </office:meta>
</office:document-meta>
</file>