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ostrov<text:line-break/>Zastupitelstvo obce Litostrov</text:p>
      <text:h text:style-name="Nadpis1" text:outline-level="1">Obecně závazná vyhláška obce Litostrov<text:line-break/>o místním poplatku za obecní systém odpadového hospodářství</text:h>
      <text:p text:style-name="UvodniVeta">Zastupitelstvo obce Litostrov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ost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3/2025, O místním poplatku za obecní systém odpadového hospodářství, ze dne 26. března 2025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Trnka v. r.<text:line-break/><text:s/>starosta</text:p>
          </table:table-cell>
          <table:table-cell table:style-name="TableCell36">
            <text:p text:style-name="PodpisovePole">Lukáš Petrovs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Litostrov</meta:initial-creator>
    <dc:creator>Obec Litostrov</dc:creator>
    <meta:creation-date>2025-12-09T18:45:00Z</meta:creation-date>
    <dc:date>2025-12-09T18:45:00Z</dc:date>
    <meta:template xlink:href="Normal" xlink:type="simple"/>
    <meta:editing-cycles>2</meta:editing-cycles>
    <meta:editing-duration>PT0S</meta:editing-duration>
    <meta:document-statistic meta:page-count="3" meta:paragraph-count="7" meta:word-count="580" meta:character-count="3999" meta:row-count="28" meta:non-whitespace-character-count="3426"/>
  </office:meta>
</office:document-meta>
</file>